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h"/><text:bookmark-start text:name="__RefHeading___wish_1"/><text:bookmark-start text:name="wish"/>Wish<text:bookmark-end text:name="__RefHeading___wish_1"/><text:bookmark-end text:name="wish"/></text:h>
      <text:p text:style-name="Text_20_body"><text:span text:style-name="Emphasis">The Creator of everything</text:span>, surround my friends with your love and light.</text:p>
      <text:p text:style-name="Text_20_body">Wrap them in your everlasting arms, <text:line-break/>
 washing away all of the pain they’s feeling. <text:line-break/>
 Bring the happiness back into their hearts and make it so that only good things can enter. <text:line-break/>
Shine your light into every space of their being and let them  know that you care.</text:p>
      <text:p text:style-name="Text_20_body"> <text:span text:style-name="Strong_20_Emphasis">Rednex - Wish You Were Here</text:span>  <text:span text:style-name="Emphasis">(Official Music Video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24</meta:creation-date>
    <dc:creator>Generated</dc:creator>
    <dc:date>2026-06-16T14::15:24</dc:date>
    <dc:language>en-US</dc:language>
    <meta:editing-cycles>1</meta:editing-cycles>
    <meta:editing-duration>PT0S</meta:editing-duration>
    <dc:title>wish</dc:title>
  </office:meta>
</office:document-meta>
</file>