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cba237fefdbeb659b2ced7df152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"/><text:bookmark-start text:name="__RefHeading___sanne_andi_bild_1"/><text:bookmark-start text:name="sanne_andi_bild"/>Sanne Andi Bild<text:bookmark-end text:name="__RefHeading___sanne_andi_bild_1"/><text:bookmark-end text:name="sanne_andi_bild"/></text:h>
      <text:p text:style-name="Text_20_body"><draw:frame draw:style-name="media" draw:name="0" text:anchor-type="as-char" draw:z-index="0" svg:width="10.583333333333cm" svg:height="15.875cm"><draw:image xlink:href="Pictures/bbfcba237fefdbeb659b2ced7df152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8</meta:creation-date>
    <dc:creator>Generated</dc:creator>
    <dc:date>2026-06-16T14::16:28</dc:date>
    <dc:language>en-US</dc:language>
    <meta:editing-cycles>1</meta:editing-cycles>
    <meta:editing-duration>PT0S</meta:editing-duration>
    <dc:title>who</dc:title>
  </office:meta>
</office:document-meta>
</file>