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text:bookmark-start text:name="__RefHeading___hello_world_1"/><text:bookmark-start text:name="hello_world"/>Hello World !<text:bookmark-end text:name="__RefHeading___hello_world_1"/><text:bookmark-end text:name="hello_world"/></text:h>
      <text:p text:style-name="Preformatted_20_Text">Way for human wellfare</text:p>
      <text:h text:style-name="Heading_20_3" text:outline-level="3"><text:bookmark-start text:name="__RefHeading___in_short_2"/><text:bookmark-start text:name="in_short"/>In Short<text:bookmark-end text:name="__RefHeading___in_short_2"/><text:bookmark-end text:name="in_short"/></text:h>
      <text:p text:style-name="Text_20_body">Every country in this world (in our spaceship Earth) is free only then, when the aliens who come to forign country with guns and glory (and also with large wallets) do not accept countrys rules where he/she will come.
Of course You can come as a friend, but You need to respect local customs.
You have no rights, to …</text:p>
      <text:p text:style-name="Text_20_body"><text:span text:style-name="Strong_20_Emphasis">Who is alien?</text:span></text:p>
      <text:p text:style-name="Text_20_body">Alien is that person who do not accept current native peoples and do harm to them.
Alien is that person who kills some body, if he/or she is not hungry.
If you kill someone, You need to eat it also, otherwise you may kill more than 2 living soul.
Beware, there may be multiple <text:a xlink:type="simple" xlink:href="https://www.sannebild.eu/soulmate" text:style-name="Internet_20_link" text:visited-style-name="Visited_20_Internet_20_Link">soulmates</text:a> around not only 2 of them.
Look at the flock of birds, all of them is acting like one living 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9:23</meta:creation-date>
    <dc:creator>Generated</dc:creator>
    <dc:date>2026-06-16T13::09:23</dc:date>
    <dc:language>en-US</dc:language>
    <meta:editing-cycles>1</meta:editing-cycles>
    <meta:editing-duration>PT0S</meta:editing-duration>
    <dc:title>welcome</dc:title>
  </office:meta>
</office:document-meta>
</file>