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"/><text:bookmark-start text:name="__RefHeading___my_video_channel_1"/><text:bookmark-start text:name="my_video_channel"/>My Video Channel<text:bookmark-end text:name="__RefHeading___my_video_channel_1"/><text:bookmark-end text:name="my_video_channel"/></text:h>
      <text:p text:style-name="Text_20_body">You can find my video channel in You Tube: <text:line-break/>
<text:a xlink:type="simple" xlink:href="https://www.youtube.com/channel/UCodVz3M_fRupxhlSsh2SXNw" text:style-name="Internet_20_link" text:visited-style-name="Visited_20_Internet_20_Link">https://www.youtube.com/channel/UCodVz3M_fRupxhlSsh2SXNw</text:a></text:p>
      <text:p text:style-name="Text_20_body">and also one older channel I have used before one <text:line-break/>
<text:a xlink:type="simple" xlink:href="https://youtube.com/@antipuusepp?si=Xw8Ux36vhHf_N2Ka" text:style-name="Internet_20_link" text:visited-style-name="Visited_20_Internet_20_Link">https://youtube.com/@antipuusepp?si=Xw8Ux36vhHf_N2Ka</text:a></text:p>
      <text:p text:style-name="Text_20_body">Have nice time and PEACE to you all manki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59</meta:creation-date>
    <dc:creator>Generated</dc:creator>
    <dc:date>2026-06-16T14::16:59</dc:date>
    <dc:language>en-US</dc:language>
    <meta:editing-cycles>1</meta:editing-cycles>
    <meta:editing-duration>PT0S</meta:editing-duration>
    <dc:title>videos</dc:title>
  </office:meta>
</office:document-meta>
</file>