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uth"/><text:bookmark-start text:name="__RefHeading___truth_1"/><text:bookmark-start text:name="truth"/>Truth<text:bookmark-end text:name="__RefHeading___truth_1"/><text:bookmark-end text:name="truth"/></text:h>
      <text:p text:style-name="Text_20_body"><text:span text:style-name="Source_20_Text">The power of Truth is such 
that you need never be concerned about proving it. 
You need only be concerned with being it and living it. </text:span></text:p>
      <text:p text:style-name="Text_20_body"><text:span text:style-name="Source_20_Text">Truth is always revealed, at the right moment, at the right pl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27</meta:creation-date>
    <dc:creator>Generated</dc:creator>
    <dc:date>2026-06-16T14::14:27</dc:date>
    <dc:language>en-US</dc:language>
    <meta:editing-cycles>1</meta:editing-cycles>
    <meta:editing-duration>PT0S</meta:editing-duration>
    <dc:title>truth</dc:title>
  </office:meta>
</office:document-meta>
</file>