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late"/><text:bookmark-start text:name="__RefHeading___translations_to_other_languages_1"/><text:bookmark-start text:name="translations_to_other_languages"/>Translations to other languages<text:bookmark-end text:name="__RefHeading___translations_to_other_languages_1"/><text:bookmark-end text:name="translations_to_other_languages"/></text:h>
      <text:p text:style-name="Text_20_body">Please use so far Google translator, or study the Estonian language, because the Estonian language is the language the angels is speaking.<text:line-break/></text:p>
      <text:p text:style-name="Text_20_body">Even Hemingway has said that in every sea port, there is at least one Estonian, who can study You the Estonian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00</meta:creation-date>
    <dc:creator>Generated</dc:creator>
    <dc:date>2026-06-16T14::16:00</dc:date>
    <dc:language>en-US</dc:language>
    <meta:editing-cycles>1</meta:editing-cycles>
    <meta:editing-duration>PT0S</meta:editing-duration>
    <dc:title>translate</dc:title>
  </office:meta>
</office:document-meta>
</file>