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morrow"/><text:bookmark-start text:name="__RefHeading___tomorrow_1"/><text:bookmark-start text:name="tomorrow"/>Tomorrow<text:bookmark-end text:name="__RefHeading___tomorrow_1"/><text:bookmark-end text:name="tomorrow"/></text:h>
      <text:p text:style-name="Text_20_body">Is the day after today. </text:p>
      <text:p text:style-name="Text_20_body">Well the time is 04:48 at the moment I write here this pist.
But 4+4=8</text:p>
      <text:p text:style-name="Text_20_body">Well I dont remember excactly what happens in tomorrow here, but during the nights I see several conversation drafts what I say tomorrow to some body or to some one.
Well the living body is this object or not it does not matter to me, as I have all my future talks also seen in my childhood dreams. Is this object a cat or dog or human or bee or ant in nature.
Sometimes I also talk with the wind and rhunder and with stars above us. Well the stars above us is illuminating us all here on our planet,  I think. And all our actions and choises is also written to the stars, belive this or not. </text:p>
      <text:p text:style-name="Text_20_body">We are “one” with all the universe, not only our earth here, because the earth is also part of our unive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26</meta:creation-date>
    <dc:creator>Generated</dc:creator>
    <dc:date>2026-06-16T14::16:26</dc:date>
    <dc:language>en-US</dc:language>
    <meta:editing-cycles>1</meta:editing-cycles>
    <meta:editing-duration>PT0S</meta:editing-duration>
    <dc:title>tomorrow</dc:title>
  </office:meta>
</office:document-meta>
</file>