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ul"/><text:bookmark-start text:name="__RefHeading___my_soul_1"/><text:bookmark-start text:name="my_soul"/>My Soul<text:bookmark-end text:name="__RefHeading___my_soul_1"/><text:bookmark-end text:name="my_soul"/></text:h>
      <text:p text:style-name="Text_20_body">I have a soul and you have a soul and we all have souls, so please stop first and think what you do or not do, as we all are living beings … <text:line-break/></text:p>
      <text:list text:style-name="List_20_1" text:continue-numbering="false">
        <text:list-item>
          <text:p text:style-name="List_20_1_Content_First"> <text:a xlink:type="simple" xlink:href="https://www.youtube.com/watch" text:style-name="Internet_20_link" text:visited-style-name="Visited_20_Internet_20_Link">Alexiane - A Million on My Soul </text:a> (From “Valerian and the City of a Thousand Planets”)</text:p>
        </text:list-item>
        <text:list-item>
          <text:p text:style-name="List_20_1_Content_Last"> <text:a xlink:type="simple" xlink:href="https://www.youtube.com/watch" text:style-name="Internet_20_link" text:visited-style-name="Visited_20_Internet_20_Link">Train - Hey, Soul Sister </text:a> <text:span text:style-name="Source_20_Text">(Official Video)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4::16:22</meta:creation-date>
    <dc:creator>Generated</dc:creator>
    <dc:date>2026-06-16T14::16:22</dc:date>
    <dc:language>en-US</dc:language>
    <meta:editing-cycles>1</meta:editing-cycles>
    <meta:editing-duration>PT0S</meta:editing-duration>
    <dc:title>soul</dc:title>
  </office:meta>
</office:document-meta>
</file>