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"/><text:bookmark-start text:name="__RefHeading___she_is_the_earth_1"/><text:bookmark-start text:name="she_is_the_earth"/>She is the Earth<text:bookmark-end text:name="__RefHeading___she_is_the_earth_1"/><text:bookmark-end text:name="she_is_the_earth"/></text:h>
      <text:list text:style-name="List_20_1" text:continue-numbering="false">
        <text:list-item>
          <text:p text:style-name="List_20_1_Content_First"> Hayley Marshall | She Wolf (Falling to Pieces) <text:line-break/> <text:line-break/></text:p>
        </text:list-item>
        <text:list-item>
          <text:p text:style-name="List_20_1_Content"> Hayley Marshall ? Unstoppable <text:line-break/>  <text:line-break/></text:p>
        </text:list-item>
        <text:list-item>
          <text:p text:style-name="List_20_1_Content_Last"> Yennefer of Vengerberg - The Most Powerful Woman <text:line-break/> <text:line-break/></text:p>
        </text:list-item>
      </text:list>
      <text:h text:style-name="Heading_20_2" text:outline-level="2"><text:bookmark-start text:name="__RefHeading___is_our_earth_she_or_he_2"/><text:bookmark-start text:name="is_our_earth_she_or_he"/>Is our Earth She or He?<text:bookmark-end text:name="__RefHeading___is_our_earth_she_or_he_2"/><text:bookmark-end text:name="is_our_earth_she_or_he"/></text:h>
      <text:p text:style-name="Text_20_body">That is the question? <text:line-break/>
Or what You think!<text:line-break/>
. . .</text:p>
      <text:p text:style-name="Text_20_body">The AI <text:span text:style-name="Emphasis">(ChatGPT)</text:span> aswered so : <text:line-break/>
The Earth doesn't have a gender in a scientific sense, but different cultures, mythologies, and philosophies often personify the Earth as either “she” or “he.”  <text:line-break/>For example: <text:line-break/></text:p>
      <text:p text:style-name="Text_20_body">Many cultures refer to the Earth as “Mother Earth” or “Gaia” (from Greek mythology), emphasizing the nurturing, life-giving qualities often associated with femininity.</text:p>
      <text:p text:style-name="Text_20_body">Other cultures might personify the Earth in a more neutral or masculine way, depending on their beliefs.</text:p>
      <text:p text:style-name="Text_20_body">In modern environmentalism, the Earth is often seen as a living, interconnected system that transcends human gender labels. So, it really depends on the perspective you’re looking from—whether cultural, spiritual, or scientific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41</meta:creation-date>
    <dc:creator>Generated</dc:creator>
    <dc:date>2026-06-16T14::14:41</dc:date>
    <dc:language>en-US</dc:language>
    <meta:editing-cycles>1</meta:editing-cycles>
    <meta:editing-duration>PT0S</meta:editing-duration>
    <dc:title>she</dc:title>
  </office:meta>
</office:document-meta>
</file>