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:mig"/><text:bookmark-start text:name="__RefHeading___av_mig_1"/><text:bookmark-start text:name="av_mig"/>Av mig<text:bookmark-end text:name="__RefHeading___av_mig_1"/><text:bookmark-end text:name="av_mig"/></text:h>
      <text:p text:style-name="Text_20_body">Jag kommer också att skriva lite om mig själv här. <text:line-break/></text:p>
      <text:p text:style-name="Text_20_body">Jag föddes den 22 maj 1970. <text:line-break/>
I staden Tallinn, Pelgulinna barnpoliklinik kl 09:45</text:p>
      <text:p text:style-name="Text_20_body">Och efter det har jag bara levt efter den här världens regler som den här världen har varit fram till nu.</text:p>
      <text:p text:style-name="Text_20_body">Jag fick själsnamnet när jag sprang i september 2020 och jag gillade att springa då, men av någon anledning inte så mycket längre. <text:line-break/>
Och från 01.11.2020 skapade jag ett Facebook-konto som heter min själ:
<text:a xlink:type="simple" xlink:href="https://www.facebook.com/sanne.andi.bild" text:style-name="Internet_20_link" text:visited-style-name="Visited_20_Internet_20_Link">https://www.facebook.com/sanne.andi.bild</text:a></text:p>
      <text:h text:style-name="Heading_20_2" text:outline-level="2"><text:bookmark-start text:name="__RefHeading___biografi_2"/><text:bookmark-start text:name="biografi"/>Biografi<text:bookmark-end text:name="__RefHeading___biografi_2"/><text:bookmark-end text:name="biografi"/></text:h>
      <text:p text:style-name="Text_20_body">Tja, ursprungligen <text:span text:style-name="Emphasis">Sanne Andi Bild</text:span>  <text:span text:style-name="Emphasis">(flicknamn Anti Puusepp)</text:span> som är grundaren av denna portal. <text:line-break/></text:p>
      <text:p text:style-name="Text_20_body">Från och med sommaren 2021 kommer jag att vara <text:span text:style-name="Emphasis">chefredaktör</text:span> för denna portal. <text:line-break/>
Jag tog examen från Tallinns tekniska högskola i träteknik, nu är jag skild och pappa till tre barn.
Alla dessa barn till mig är bra barn och jag kommer alltid att älska dem, oavsett hur framtiden ser ut.</text:p>
      <text:h text:style-name="Heading_20_3" text:outline-level="3"><text:bookmark-start text:name="__RefHeading___luftvaegar_3"/><text:bookmark-start text:name="luftvaegar"/>Luftvägar<text:bookmark-end text:name="__RefHeading___luftvaegar_3"/><text:bookmark-end text:name="luftvaegar"/></text:h>
      <text:p text:style-name="Text_20_body">Sedan 13.10.2023 har <text:span text:style-name="Emphasis">Sanne Andi Bild</text:span> varit min tjänsteman. Jag ansökte ursprungligen eller ville få <text:span text:style-name="Emphasis">May</text:span> eller <text:span text:style-name="Emphasis">Mai</text:span> som efternamn, men det rekommenderades inte eftersom denna <text:span text:style-name="Emphasis">deal</text:span> bara skulle ta mycket längre tid.
Men för att <text:span text:style-name="Emphasis">Bild</text:span>, som var mammas flicknamn innan det estniserades, passade mig också. Sedan fastnade jag för det efternamnet. Jag funderade också på min fars mammas flicknamn Terts, men jag gillade inte <text:span text:style-name="Emphasis">framtidens version</text:span>. </text:p>
      <text:p text:style-name="Text_20_body">Så nu är jag hä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8:36</meta:creation-date>
    <dc:creator>Generated</dc:creator>
    <dc:date>2026-06-16T13::58:36</dc:date>
    <dc:language>en-US</dc:language>
    <meta:editing-cycles>1</meta:editing-cycles>
    <meta:editing-duration>PT0S</meta:editing-duration>
    <dc:title>se:mig</dc:title>
  </office:meta>
</office:document-meta>
</file>