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kontakt"/><text:bookmark-start text:name="__RefHeading___kontaktid_1"/><text:bookmark-start text:name="kontaktid"/>Kontaktid<text:bookmark-end text:name="__RefHeading___kontaktid_1"/><text:bookmark-end text:name="kontaktid"/></text:h>
      <text:h text:style-name="Heading_20_2" text:outline-level="2"><text:bookmark-start text:name="__RefHeading___vota_uehendust_2"/><text:bookmark-start text:name="vota_uehendust"/>Võta ühendust<text:bookmark-end text:name="__RefHeading___vota_uehendust_2"/><text:bookmark-end text:name="vota_uehendust"/></text:h>
      <text:p text:style-name="Text_20_body"><draw:frame draw:style-name="media" draw:name="0" text:anchor-type="as-char" draw:z-index="0" svg:width="10.583333333333cm" svg:height="10.583333333333cm"><draw:image xlink:href="/data01/virt137024/domeenid/www.sannebild.eu/htdocs/data/media/saarm/arbujate_orus.png" xlink:type="simple" xlink:show="embed" xlink:actuate="onLoad"/></draw:frame></text:p>
      <text:p text:style-name="Text_20_body">Email: allan.saarm@gmail.com <text:line-break/></text:p>
      <text:p text:style-name="Text_20_body"><text:line-break/></text:p>
      <text:h text:style-name="Heading_20_3" text:outline-level="3"><text:bookmark-start text:name="__RefHeading___annetus_ostuduelekanne_3"/><text:bookmark-start text:name="annetus_ostuduelekanne"/>Annetus, ostud/ülekanne<text:bookmark-end text:name="__RefHeading___annetus_ostuduelekanne_3"/><text:bookmark-end text:name="annetus_ostuduelekanne"/></text:h>
      <text:p text:style-name="Text_20_body"><text:span text:style-name="Strong_20_Emphasis">Allan Saarm OÜ</text:span> <text:line-break/>
Konto: EE077700771003794969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Panuse suurus pole oluline vaid südamest tulnud osavõtlikus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8:35</meta:creation-date>
    <dc:creator>Generated</dc:creator>
    <dc:date>2026-06-16T15::28:35</dc:date>
    <dc:language>en-US</dc:language>
    <meta:editing-cycles>1</meta:editing-cycles>
    <meta:editing-duration>PT0S</meta:editing-duration>
    <dc:title>saarm.allan:kontakt</dc:title>
  </office:meta>
</office:document-meta>
</file>