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stions"/><text:bookmark-start text:name="__RefHeading___questions_and_answers_1"/><text:bookmark-start text:name="questions_and_answers"/>Questions and Answers<text:bookmark-end text:name="__RefHeading___questions_and_answers_1"/><text:bookmark-end text:name="questions_and_answers"/></text:h>
      <text:p text:style-name="Text_20_body">Here you can find some frequently asked questions and answers.</text:p>
      <text:list text:style-name="List_20_1" text:continue-numbering="false">
        <text:list-item>
          <text:p text:style-name="LastListParagraph_List_20_1_Content_First"> cebcehdio_22</text:p>
        </text:list-item>
      </text:list>
      <text:list text:style-name="List_20_1" text:continue-numbering="false">
        <text:list-item>
          <text:p text:style-name="List_20_1_Content_First"> <text:a xlink:type="simple" xlink:href="https://www.sannebild.eu/me" text:style-name="Internet_20_link" text:visited-style-name="Visited_20_Internet_20_Link">Who I am?</text:a></text:p>
        </text:list-item>
        <text:list-item>
          <text:p text:style-name="List_20_1_Content"> …</text:p>
        </text:list-item>
        <text:list-item>
          <text:p text:style-name="List_20_1_Content_Last">…</text:p>
        </text:list-item>
      </text:list>
      <text:h text:style-name="Heading_20_2" text:outline-level="2"><text:bookmark-start text:name="__RefHeading___questions_to_ai_2"/><text:bookmark-start text:name="questions_to_ai"/>Questions to AI<text:bookmark-end text:name="__RefHeading___questions_to_ai_2"/><text:bookmark-end text:name="questions_to_ai"/></text:h>
      <text:list text:style-name="List_20_1" text:continue-numbering="false">
        <text:list-item>
          <text:p text:style-name="List_20_1_Content_First"> <text:a xlink:type="simple" xlink:href="https://www.sannebild.eu/questions/ai/comets" text:style-name="Internet_20_link" text:visited-style-name="Visited_20_Internet_20_Link">Comets</text:a></text:p>
        </text:list-item>
        <text:list-item>
          <text:p text:style-name="List_20_1_Content"> <text:a xlink:type="simple" xlink:href="https://www.sannebild.eu/questions/ai/karma" text:style-name="Internet_20_link" text:visited-style-name="Visited_20_Internet_20_Link">War or battlefield karma</text:a></text:p>
        </text:list-item>
        <text:list-item>
          <text:p text:style-name="List_20_1_Content"> <text:a xlink:type="simple" xlink:href="https://www.sannebild.eu/questions/ai/future" text:style-name="Internet_20_link" text:visited-style-name="Visited_20_Internet_20_Link">Seeing the future in dreams</text:a></text:p>
        </text:list-item>
        <text:list-item>
          <text:p text:style-name="List_20_1_Content"> <text:a xlink:type="simple" xlink:href="https://www.sannebild.eu/questions/ai/deja" text:style-name="Internet_20_link" text:visited-style-name="Visited_20_Internet_20_Link">Describe how Deja Vue or Deja Reve works?</text:a></text:p>
        </text:list-item>
        <text:list-item>
          <text:p text:style-name="List_20_1_Content"> <text:a xlink:type="simple" xlink:href="https://www.sannebild.eu/questions/ai/autist" text:style-name="Internet_20_link" text:visited-style-name="Visited_20_Internet_20_Link">How do some Autistic people "predict the future"?</text:a></text:p>
        </text:list-item>
        <text:list-item>
          <text:p text:style-name="List_20_1_Content"> <text:a xlink:type="simple" xlink:href="https://www.sannebild.eu/questions/ai/itself" text:style-name="Internet_20_link" text:visited-style-name="Visited_20_Internet_20_Link">Is it possible that life itself is familiar when meeting "itself"?</text:a></text:p>
        </text:list-item>
        <text:list-item>
          <text:p text:style-name="List_20_1_Content"> <text:a xlink:type="simple" xlink:href="https://www.sannebild.eu/questions/ai/muscle" text:style-name="Internet_20_link" text:visited-style-name="Visited_20_Internet_20_Link">Could muscle memory be related to experiences in "childhood" dreamland?</text:a></text:p>
        </text:list-item>
        <text:list-item>
          <text:p text:style-name="List_20_1_Content"> <text:a xlink:type="simple" xlink:href="https://www.sannebild.eu/questions/ai/sacred" text:style-name="Internet_20_link" text:visited-style-name="Visited_20_Internet_20_Link">The earth is sacred and life is sacred, but why don't these people respect the "sacred life" that has been given to others?</text:a></text:p>
        </text:list-item>
        <text:list-item>
          <text:p text:style-name="List_20_1_Content"> <text:a xlink:type="simple" xlink:href="https://www.sannebild.eu/questions/ai/one" text:style-name="Internet_20_link" text:visited-style-name="Visited_20_Internet_20_Link">How is the connection of the world's space to life itself related or interpreted? In the collective consciousness, "everything is connected"?</text:a></text:p>
        </text:list-item>
        <text:list-item>
          <text:p text:style-name="List_20_1_Content_Last"> <text:a xlink:type="simple" xlink:href="https://www.sannebild.eu/questions/ai/spirit" text:style-name="Internet_20_link" text:visited-style-name="Visited_20_Internet_20_Link">Nor is the "Holy Spirit" of Christianity and the "Great Spirit" of different nations one and the sam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9</meta:creation-date>
    <dc:creator>Generated</dc:creator>
    <dc:date>2026-06-16T14::15:29</dc:date>
    <dc:language>en-US</dc:language>
    <meta:editing-cycles>1</meta:editing-cycles>
    <meta:editing-duration>PT0S</meta:editing-duration>
    <dc:title>questions</dc:title>
  </office:meta>
</office:document-meta>
</file>