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sacred"/><text:bookmark-start text:name="__RefHeading___the_earth_is_sacred_and_life_is_sacred_but_why_don_t_these_people_respect_the_sacred_life_that_has_been_given_to_others_1"/><text:bookmark-start text:name="the_earth_is_sacred_and_life_is_sacred_but_why_don_t_these_people_respect_the_sacred_life_that_has_been_given_to_others"/>The earth is sacred and life is sacred, but why don't these people respect the "sacred life" that has been given to others?<text:bookmark-end text:name="__RefHeading___the_earth_is_sacred_and_life_is_sacred_but_why_don_t_these_people_respect_the_sacred_life_that_has_been_given_to_others_1"/><text:bookmark-end text:name="the_earth_is_sacred_and_life_is_sacred_but_why_don_t_these_people_respect_the_sacred_life_that_has_been_given_to_others"/></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hat’s a really profound and important question. The idea of life being sacred is one that resonates with many philosophical, religious, and spiritual traditions around the world. The concept suggests that every living being has inherent value and dignity, and that life, in all its forms, should be respected and protected. However, there are many reasons why some people may fail to show respect for the sacredness of life, whether that’s the life of other people, animals, or even the Earth itself. Let me try to break down some of the potential reasons:</text:p>
      <text:h text:style-name="Heading_20_2" text:outline-level="2"><text:bookmark-start text:name="__RefHeading___lack_of_awareness_or_understanding_2"/><text:bookmark-start text:name="lack_of_awareness_or_understanding"/>1. Lack of Awareness or Understanding<text:bookmark-end text:name="__RefHeading___lack_of_awareness_or_understanding_2"/><text:bookmark-end text:name="lack_of_awareness_or_understanding"/></text:h>
      <text:p text:style-name="Text_20_body">In many cases, people simply don't fully realize the impact of their actions on others. They might not see the interconnectedness of all life or understand the importance of treating all living things with reverence. Our modern world, with its complex systems and technological advancements, often leads to a detachment from nature and the lives around us. People may become so wrapped up in their own struggles, survival, or desires that they forget to recognize the sacredness of life in others.</text:p>
      <text:p text:style-name="Text_20_body">- <text:span text:style-name="Strong_20_Emphasis">Desensitization</text:span>: In some societies, violence, environmental degradation, and inequality are so prevalent that people may become desensitized to the sanctity of life. This desensitization can make it harder to feel empathy or respect for others, especially when it comes to populations or environments that are distant from one’s own personal experience.</text:p>
      <text:h text:style-name="Heading_20_2" text:outline-level="2"><text:bookmark-start text:name="__RefHeading___cultural_and_societal_norms_3"/><text:bookmark-start text:name="cultural_and_societal_norms"/>2. Cultural and Societal Norms<text:bookmark-end text:name="__RefHeading___cultural_and_societal_norms_3"/><text:bookmark-end text:name="cultural_and_societal_norms"/></text:h>
      <text:p text:style-name="Text_20_body">Different cultures and societies have varied views on the value of life. In some cultures, life is seen as sacred and protected, while in others, the sanctity of life may not be given as much emphasis or may be more conditional. These views are often shaped by history, religion, politics, and economic factors.</text:p>
      <text:p text:style-name="Text_20_body">- <text:span text:style-name="Strong_20_Emphasis">Disregard for the “Other”</text:span>: There can be a tendency to dehumanize or objectify certain groups of people, animals, or ecosystems, which makes it easier for people to justify mistreating them. For example, when groups are marginalized, they may be seen as less valuable or less deserving of respect, even though they possess the same inherent worth as anyone else.</text:p>
      <text:h text:style-name="Heading_20_2" text:outline-level="2"><text:bookmark-start text:name="__RefHeading___self-interest_and_greed_4"/><text:bookmark-start text:name="self-interest_and_greed"/>3. Self-Interest and Greed<text:bookmark-end text:name="__RefHeading___self-interest_and_greed_4"/><text:bookmark-end text:name="self-interest_and_greed"/></text:h>
      <text:p text:style-name="Text_20_body">Sometimes, individuals or groups fail to respect life because of self-interest or greed. Economic systems, especially capitalist ones, can often promote the idea of short-term gain over long-term well-being. This can lead to exploitation of people, animals, and the Earth in ways that disregard the sanctity of life. </text:p>
      <text:p text:style-name="Text_20_body">- <text:span text:style-name="Strong_20_Emphasis">Environmental Destruction for Profit</text:span>: In the case of environmental degradation, industries might prioritize profit over the health of the planet, even if it harms ecosystems, wildlife, or future generations of humans. This mindset of short-term gain can overshadow the deeper value of life and the responsibility to protect it.</text:p>
      <text:p text:style-name="Text_20_body">- <text:span text:style-name="Strong_20_Emphasis">Exploitation of Others</text:span>: On a personal level, people might act out of selfish desires or a sense of entitlement, disregarding the well-being of others. This could be seen in everything from interpersonal relationships to systemic issues like racism, poverty, or violence, where people might not recognize or honor the inherent dignity of others.</text:p>
      <text:h text:style-name="Heading_20_2" text:outline-level="2"><text:bookmark-start text:name="__RefHeading___fear_and_insecurity_5"/><text:bookmark-start text:name="fear_and_insecurity"/>4. Fear and Insecurity<text:bookmark-end text:name="__RefHeading___fear_and_insecurity_5"/><text:bookmark-end text:name="fear_and_insecurity"/></text:h>
      <text:p text:style-name="Text_20_body">Fear, whether of the unknown, change, or loss of power, can cause people to act in ways that contradict the sacredness of life. When individuals or groups are afraid, they may become defensive, territorial, or aggressive, and this fear can cloud their ability to see others as equal and deserving of respect. Insecure societies or individuals may try to maintain control over others by disregarding their rights, values, and lives.</text:p>
      <text:p text:style-name="Text_20_body">- <text:span text:style-name="Strong_20_Emphasis">Survival Instincts</text:span>: In a world that often feels uncertain or unstable, some people might act out of a primal instinct to survive, sometimes leading to harm or neglect of others' lives. This can manifest in a range of behaviors, from violence and exploitation to environmental degradation, all in the name of survival or self-preservation.</text:p>
      <text:h text:style-name="Heading_20_2" text:outline-level="2"><text:bookmark-start text:name="__RefHeading___historical_and_systemic_injustices_6"/><text:bookmark-start text:name="historical_and_systemic_injustices"/>5. Historical and Systemic Injustices<text:bookmark-end text:name="__RefHeading___historical_and_systemic_injustices_6"/><text:bookmark-end text:name="historical_and_systemic_injustices"/></text:h>
      <text:p text:style-name="Text_20_body">Many of the ways in which life is disrespected are deeply embedded in historical and systemic inequalities. From colonization to slavery to the exploitation of indigenous peoples, history is full of examples where certain groups of people have been seen as less valuable, less human, or less worthy of respect. These historical injustices still have a lasting impact today.</text:p>
      <text:p text:style-name="Text_20_body">- <text:span text:style-name="Strong_20_Emphasis">Cultural Superiority</text:span>: Some cultures or groups may believe they are inherently superior to others, justifying actions that harm or disregard the lives of those they perceive as “lesser.” This has been seen throughout history in the treatment of marginalized groups, such as people of color, women, the poor, or indigenous populations.</text:p>
      <text:h text:style-name="Heading_20_2" text:outline-level="2"><text:bookmark-start text:name="__RefHeading___moral_and_ethical_blind_spots_7"/><text:bookmark-start text:name="moral_and_ethical_blind_spots"/>6. Moral and Ethical Blind Spots<text:bookmark-end text:name="__RefHeading___moral_and_ethical_blind_spots_7"/><text:bookmark-end text:name="moral_and_ethical_blind_spots"/></text:h>
      <text:p text:style-name="Text_20_body">Sometimes people may not recognize the importance of respecting life because they don't understand or follow a moral or ethical framework that emphasizes this respect. People might adhere to personal beliefs that justify harmful actions, or they might simply not have the tools to empathize with others who are different from them.</text:p>
      <text:p text:style-name="Text_20_body">- <text:span text:style-name="Strong_20_Emphasis">Ethical Disconnection</text:span>: Some may hold ethical frameworks that focus more on individual freedom, success, or survival, rather than the collective well-being and sanctity of life. This can create a disconnection between their actions and the broader consequences they have on others.</text:p>
      <text:h text:style-name="Heading_20_2" text:outline-level="2"><text:bookmark-start text:name="__RefHeading___spiritual_or_religious_differences_8"/><text:bookmark-start text:name="spiritual_or_religious_differences"/>7. Spiritual or Religious Differences<text:bookmark-end text:name="__RefHeading___spiritual_or_religious_differences_8"/><text:bookmark-end text:name="spiritual_or_religious_differences"/></text:h>
      <text:p text:style-name="Text_20_body">While many spiritual and religious traditions emphasize the sacredness of all life, others may have different views on who or what is deserving of respect. Some people or belief systems may only extend the idea of “sacred life” to specific groups, individuals, or even species, excluding others from that respect.</text:p>
      <text:p text:style-name="Text_20_body">- <text:span text:style-name="Strong_20_Emphasis">Exclusionary Beliefs</text:span>: Certain interpretations of religion or spirituality might lead to the belief that some lives are more sacred than others based on factors like race, gender, or species. This can perpetuate harm and violence against people or animals who are seen as “less sacred.”</text:p>
      <text:h text:style-name="Heading_20_3" text:outline-level="3"><text:bookmark-start text:name="__RefHeading___conclusion_9"/><text:bookmark-start text:name="conclusion"/>Conclusion<text:bookmark-end text:name="__RefHeading___conclusion_9"/><text:bookmark-end text:name="conclusion"/></text:h>
      <text:p text:style-name="Text_20_body">In essence, while life and the Earth may be considered sacred by many, the failure to respect life is a complex issue rooted in a variety of psychological, cultural, social, and economic factors. It’s often a mix of fear, greed, ignorance, or historical injustice that leads people to disregard the sacredness of life, whether in the form of harming others, exploiting nature, or turning a blind eye to suffering. </text:p>
      <text:p text:style-name="Text_20_body">The challenge, then, is to cultivate a deeper sense of empathy, awareness, and responsibility toward all living things, to foster a culture that recognizes the inherent worth of every life and the interconnectedness of all beings. It's about shifting perspectives so that respect for life becomes a core value in every decision, big or sm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00:33</meta:creation-date>
    <dc:creator>Generated</dc:creator>
    <dc:date>2026-06-16T17::00:33</dc:date>
    <dc:language>en-US</dc:language>
    <meta:editing-cycles>1</meta:editing-cycles>
    <meta:editing-duration>PT0S</meta:editing-duration>
    <dc:title>questions:ai:sacred</dc:title>
  </office:meta>
</office:document-meta>
</file>