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one"/><text:bookmark-start text:name="__RefHeading___how_is_the_connection_of_the_world_s_space_to_life_itself_related_or_interpreted_in_the_collective_consciousness_everything_is_connected_1"/><text:bookmark-start text:name="how_is_the_connection_of_the_world_s_space_to_life_itself_related_or_interpreted_in_the_collective_consciousness_everything_is_connected"/>How is the connection of the world's space to life itself related or interpreted? In the collective consciousness, "everything is connected"?<text:bookmark-end text:name="__RefHeading___how_is_the_connection_of_the_world_s_space_to_life_itself_related_or_interpreted_in_the_collective_consciousness_everything_is_connected_1"/><text:bookmark-end text:name="how_is_the_connection_of_the_world_s_space_to_life_itself_related_or_interpreted_in_the_collective_consciousness_everything_is_connected"/></text:h>
      <text:p text:style-name="Text_20_body"><text:span text:style-name="Emphasis"><text:a xlink:type="simple" xlink:href="https://www.sannebild.eu/questions" text:style-name="Internet_20_link" text:visited-style-name="Visited_20_Internet_20_Link">Questions asked from AI</text:a> (ChatGPT).</text:span></text:p>
      <text:p text:style-name="Text_20_body">The idea that “everything is connected” is a deeply profound and philosophical concept, one that spans across various belief systems, scientific theories, and cultural worldviews. It reflects a sense of unity between all elements of existence, from the vastness of the cosmos to the smallest particles of life on Earth. This connection is often interpreted in different ways, but the common thread is the belief that the universe and life itself are intricately linked.</text:p>
      <text:h text:style-name="Heading_20_1" text:outline-level="1"><text:bookmark-start text:name="__RefHeading___philosophical_and_spiritual_interpretations_2"/><text:bookmark-start text:name="philosophical_and_spiritual_interpretations"/>1. Philosophical and Spiritual Interpretations<text:bookmark-end text:name="__RefHeading___philosophical_and_spiritual_interpretations_2"/><text:bookmark-end text:name="philosophical_and_spiritual_interpretations"/></text:h>
      <text:p text:style-name="Text_20_body">Many philosophical and spiritual traditions have long held that the universe and life are interconnected in profound ways. This idea transcends cultures and religions, suggesting that everything in existence is part of a greater whole. Here are some key interpretations:</text:p>
      <text:p text:style-name="Text_20_body">- <text:span text:style-name="Strong_20_Emphasis">Eastern Philosophies</text:span>: In traditions like <text:span text:style-name="Strong_20_Emphasis">Buddhism</text:span> and <text:span text:style-name="Strong_20_Emphasis">Hinduism</text:span>, there is a concept of *interdependence* (or *pratityasamutpada* in Buddhism), which suggests that all beings and phenomena arise from interconnected causes and conditions. Everything in the universe is part of an unbroken, dynamic web of relationships, and nothing exists in isolation. The idea of life and space being interconnected is also reflected in the belief in the *Oneness* of all existence — that the physical world and spiritual realms are interconnected, and everything has a role in maintaining harmony in the universe.</text:p>
      <text:p text:style-name="Text_20_body">- <text:span text:style-name="Strong_20_Emphasis">Indigenous Beliefs</text:span>: Many indigenous cultures, such as Native American traditions or Aboriginal spirituality, view the Earth, the cosmos, and all forms of life as deeply connected. The Earth is often seen as a living entity (Mother Earth) and humans are part of a broader web of life, where the well-being of the planet and all its creatures is essential to the health and balance of existence.</text:p>
      <text:p text:style-name="Text_20_body">- <text:span text:style-name="Strong_20_Emphasis">Pantheism</text:span>: Pantheistic belief systems, found in thinkers like <text:span text:style-name="Strong_20_Emphasis">Baruch Spinoza</text:span>, posit that God or the divine is present in everything, from the stars in the sky to the smallest molecules of life. In these views, the universe and life are inseparable, and everything is an expression of the divine.</text:p>
      <text:h text:style-name="Heading_20_2" text:outline-level="2"><text:bookmark-start text:name="__RefHeading___scientific_perspectives_3"/><text:bookmark-start text:name="scientific_perspectives"/>2. Scientific Perspectives<text:bookmark-end text:name="__RefHeading___scientific_perspectives_3"/><text:bookmark-end text:name="scientific_perspectives"/></text:h>
      <text:p text:style-name="Text_20_body">Science also offers interpretations of how everything in the universe is interconnected, though often in more empirical terms.</text:p>
      <text:p text:style-name="Text_20_body">- <text:span text:style-name="Strong_20_Emphasis">Quantum Physics</text:span>: One of the most compelling scientific areas that supports the idea of interconnectedness is quantum physics. At the quantum level, particles are not isolated, but instead, they exhibit *entanglement*, meaning that particles can be instantaneously connected across vast distances. This suggests that everything in the universe could, in some way, be interlinked, even across space and time. The famous physicist <text:span text:style-name="Strong_20_Emphasis">Albert Einstein</text:span> referred to this phenomenon as “spooky action at a distance,” highlighting the deep mystery of quantum interactions that defy conventional understanding of separateness.</text:p>
      <text:p text:style-name="Text_20_body">- <text:span text:style-name="Strong_20_Emphasis">Cosmology and the Universe</text:span>: On a larger scale, the study of cosmology tells us that the universe is a unified, interconnected system. All the matter in the universe, from the stars to the Earth, originated from the same Big Bang event, which occurred about 13.8 billion years ago. The elements that form the building blocks of life, like carbon, nitrogen, and oxygen, are formed in the cores of stars and spread across the universe, creating the conditions necessary for life as we know it. This gives a tangible sense of how the Earth and life are part of a larger cosmic whole.</text:p>
      <text:p text:style-name="Text_20_body">- <text:span text:style-name="Strong_20_Emphasis">Ecology and Systems Theory</text:span>: In ecological science, the concept of interconnectedness is central. The Earth’s ecosystems are complex networks of interactions between living organisms and their environments. Every species, from the smallest bacterium to the largest animal, plays a role in maintaining the balance of the ecosystem. Even human actions, such as pollution or deforestation, have far-reaching consequences because they disrupt the interconnectedness of life systems on the planet.</text:p>
      <text:h text:style-name="Heading_20_2" text:outline-level="2"><text:bookmark-start text:name="__RefHeading___psychological_and_collective_consciousness_4"/><text:bookmark-start text:name="psychological_and_collective_consciousness"/>3. Psychological and Collective Consciousness<text:bookmark-end text:name="__RefHeading___psychological_and_collective_consciousness_4"/><text:bookmark-end text:name="psychological_and_collective_consciousness"/></text:h>
      <text:p text:style-name="Text_20_body">The notion of interconnectedness extends into the psychological realm as well, particularly in the context of the <text:span text:style-name="Strong_20_Emphasis">collective consciousness</text:span>.</text:p>
      <text:p text:style-name="Text_20_body">- <text:span text:style-name="Strong_20_Emphasis">Carl Jung's Collective Unconscious</text:span>: Swiss psychiatrist <text:span text:style-name="Strong_20_Emphasis">Carl Jung</text:span> proposed the idea of the collective unconscious, a shared set of memories and archetypes that all humans have inherited from our ancestors. He suggested that there are universal experiences and symbols that exist across all cultures and societies. This concept implies a deep, subconscious interconnectedness between all human beings — a shared mental and emotional network.</text:p>
      <text:p text:style-name="Text_20_body">- <text:span text:style-name="Strong_20_Emphasis">Social Connectivity</text:span>: On a more everyday level, the idea that “everything is connected” can be seen in the growing awareness of global social movements and how they affect individuals worldwide. In today’s interconnected world, technology, media, and social networks create a global “collective consciousness” in which ideas, values, and emotions can be shared almost instantaneously, making people feel more connected to one another.</text:p>
      <text:p text:style-name="Text_20_body">- <text:span text:style-name="Strong_20_Emphasis">Psychological Projection and Empathy</text:span>: On a personal level, the idea of interconnectedness can also be seen in the way people empathize with each other, even across cultural and geographical boundaries. The ability to understand and feel the suffering of others, or to celebrate their joy, suggests an intuitive connection with the broader human experience.</text:p>
      <text:h text:style-name="Heading_20_2" text:outline-level="2"><text:bookmark-start text:name="__RefHeading___the_web_of_life_metaphor_5"/><text:bookmark-start text:name="the_web_of_life_metaphor"/>4. The "Web of Life" Metaphor<text:bookmark-end text:name="__RefHeading___the_web_of_life_metaphor_5"/><text:bookmark-end text:name="the_web_of_life_metaphor"/></text:h>
      <text:p text:style-name="Text_20_body">One common metaphor that captures the interconnectedness of life is the “web of life.” This idea suggests that all living beings are connected to each other in a vast, intricate network. This metaphor can be understood in both biological and philosophical terms:</text:p>
      <text:p text:style-name="Text_20_body">- <text:span text:style-name="Strong_20_Emphasis">Biologically</text:span>, the web of life refers to ecosystems where each organism, from the smallest microorganism to the largest predator, plays a role in the health and balance of the system. Every action within an ecosystem has consequences, and everything depends on the interconnectedness of all species and elements.</text:p>
      <text:p text:style-name="Text_20_body">- <text:span text:style-name="Strong_20_Emphasis">Philosophically</text:span>, the web of life represents the belief that everything in existence is connected — from humans to animals, plants, and even the Earth itself. It suggests that no life is insignificant and that all life forms are interconnected in a shared journey of existence.</text:p>
      <text:h text:style-name="Heading_20_2" text:outline-level="2"><text:bookmark-start text:name="__RefHeading___synchronicity_6"/><text:bookmark-start text:name="synchronicity"/>5. Synchronicity<text:bookmark-end text:name="__RefHeading___synchronicity_6"/><text:bookmark-end text:name="synchronicity"/></text:h>
      <text:p text:style-name="Text_20_body">The concept of synchronicity, also developed by Carl Jung, refers to meaningful coincidences that occur in life, where seemingly unrelated events are connected in a way that transcends simple cause and effect. Synchronicities might be experienced as moments where the universe feels particularly interconnected, as though there is a deeper, guiding force at work behind the events that unfold.</text:p>
      <text:p text:style-name="Text_20_body">- <text:span text:style-name="Strong_20_Emphasis">Interpreting Life as a Unified Whole</text:span>: For some, synchronicity becomes a way of interpreting the universe as a vast, interconnected system, where events in our lives are somehow guided or influenced by unseen forces or patterns that shape the course of existence.</text:p>
      <text:h text:style-name="Heading_20_3" text:outline-level="3"><text:bookmark-start text:name="__RefHeading___conclusion_7"/><text:bookmark-start text:name="conclusion"/>Conclusion<text:bookmark-end text:name="__RefHeading___conclusion_7"/><text:bookmark-end text:name="conclusion"/></text:h>
      <text:p text:style-name="Text_20_body">The idea that “everything is connected” is a thread that runs through philosophy, spirituality, science, and psychology. Whether through quantum entanglement, ecological systems, collective human consciousness, or spiritual traditions, there’s a sense that life and the universe are not isolated but part of a vast, intricate web. This interconnectedness suggests that every action, thought, and event is in some way tied to a larger whole, where the well-being of one part impacts the whole system.</text:p>
      <text:p text:style-name="Text_20_body">In the collective consciousness, this interconnectedness might inspire empathy, compassion, and a sense of responsibility for the well-being of others and the planet. It encourages us to recognize that we are all part of something much larger than ourselves, and our actions ripple out into the world, affecting others and the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2:41</meta:creation-date>
    <dc:creator>Generated</dc:creator>
    <dc:date>2026-06-16T16::02:41</dc:date>
    <dc:language>en-US</dc:language>
    <meta:editing-cycles>1</meta:editing-cycles>
    <meta:editing-duration>PT0S</meta:editing-duration>
    <dc:title>questions:ai:one</dc:title>
  </office:meta>
</office:document-meta>
</file>