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muscle"/><text:bookmark-start text:name="__RefHeading___could_muscle_memory_be_related_to_experiences_in_childhood_dreamland_1"/><text:bookmark-start text:name="could_muscle_memory_be_related_to_experiences_in_childhood_dreamland"/>Could muscle memory be related to experiences in "childhood" dreamland?<text:bookmark-end text:name="__RefHeading___could_muscle_memory_be_related_to_experiences_in_childhood_dreamland_1"/><text:bookmark-end text:name="could_muscle_memory_be_related_to_experiences_in_childhood_dreamland"/></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Yes, <text:span text:style-name="Strong_20_Emphasis">muscle memory</text:span> and <text:span text:style-name="Strong_20_Emphasis">childhood dreamland experiences</text:span> can be interconnected, but in an indirect and fascinating way. While muscle memory refers to the process by which our brain and muscles store information about physical tasks, skills, or movements, childhood dreams may influence our subconscious mind in ways that could impact how we develop those skills, especially when it comes to early experiences or the learning of new tasks.</text:p>
      <text:p text:style-name="Text_20_body">Here’s how these two concepts might be related:</text:p>
      <text:h text:style-name="Heading_20_2" text:outline-level="2"><text:bookmark-start text:name="__RefHeading___dreams_as_a_reflection_of_subconscious_learning_2"/><text:bookmark-start text:name="dreams_as_a_reflection_of_subconscious_learning"/>1. Dreams as a Reflection of Subconscious Learning<text:bookmark-end text:name="__RefHeading___dreams_as_a_reflection_of_subconscious_learning_2"/><text:bookmark-end text:name="dreams_as_a_reflection_of_subconscious_learning"/></text:h>
      <text:p text:style-name="Text_20_body">During childhood, our brains are constantly processing information and learning new things, whether it’s physical skills (like walking, running, or playing a musical instrument) or emotional responses. Dreams, especially in childhood, are often considered a way for the brain to process and consolidate memories, experiences, and emotional states. In this way, childhood dreams might indirectly influence muscle memory by reinforcing or rehearsing actions that were learned during waking hours.</text:p>
      <text:p text:style-name="Text_20_body">- <text:span text:style-name="Strong_20_Emphasis">Practice and Repetition in Dreams</text:span>: Children often practice physical tasks repeatedly in their dreams, which can help their brains rehearse movements and actions. This repetition in the dream state can reinforce the neural pathways involved in motor skills, potentially aiding in the development of muscle memory.</text:p>
      <text:p text:style-name="Text_20_body">- <text:span text:style-name="Strong_20_Emphasis">Dreams as Emotional or Cognitive Practice</text:span>: If a child is learning something new, such as riding a bike or playing an instrument, their dreams might reflect this learning process. For example, a dream about successfully riding a bike could be the brain's way of rehearsing the skill, reinforcing the positive emotions and outcomes related to the task. This can lead to better performance when they wake up, as the brain has essentially “practiced” the task while dreaming.</text:p>
      <text:h text:style-name="Heading_20_2" text:outline-level="2"><text:bookmark-start text:name="__RefHeading___muscle_memory_and_repetition_3"/><text:bookmark-start text:name="muscle_memory_and_repetition"/>2. Muscle Memory and Repetition<text:bookmark-end text:name="__RefHeading___muscle_memory_and_repetition_3"/><text:bookmark-end text:name="muscle_memory_and_repetition"/></text:h>
      <text:p text:style-name="Text_20_body">Muscle memory itself is built through repetition. When we perform a task over and over, our brain and muscles form connections that allow us to perform the task automatically in the future, without consciously thinking about it. In childhood, many of the movements or skills learned (e.g., walking, running, or fine motor skills like writing) are embedded into muscle memory.</text:p>
      <text:p text:style-name="Text_20_body">- <text:span text:style-name="Strong_20_Emphasis">Dreams Could Reinforce Movement Patterns</text:span>: It's possible that, while dreaming, especially during the REM (Rapid Eye Movement) stage of sleep, the brain consolidates physical movements and experiences that were learned during the day. If a child practices physical movements or activities, these could be reflected in their dreams, reinforcing muscle memory. For example, a child who’s learning to play piano might dream of their fingers moving across the keys, reinforcing the motor skills involved in playing.</text:p>
      <text:p text:style-name="Text_20_body">- <text:span text:style-name="Strong_20_Emphasis">Connection to Early Childhood Experiences</text:span>: Early childhood experiences, including those in the dream world, can help shape how we perform tasks in the waking world. A child’s subconscious mind may create scenarios where they practice physical tasks or navigate challenges, and when they wake up, the brain may have reinforced those tasks, improving coordination and muscle memory.</text:p>
      <text:h text:style-name="Heading_20_2" text:outline-level="2"><text:bookmark-start text:name="__RefHeading___the_role_of_play_in_muscle_memory_development_4"/><text:bookmark-start text:name="the_role_of_play_in_muscle_memory_development"/>3. The Role of Play in Muscle Memory Development<text:bookmark-end text:name="__RefHeading___the_role_of_play_in_muscle_memory_development_4"/><text:bookmark-end text:name="the_role_of_play_in_muscle_memory_development"/></text:h>
      <text:p text:style-name="Text_20_body">Play is an essential aspect of childhood development, and a lot of learning happens through physical play. During play, children develop coordination, balance, and motor skills. These skills can become ingrained in their muscle memory as they repeat certain movements, whether through running, jumping, or throwing a ball.</text:p>
      <text:p text:style-name="Text_20_body">- <text:span text:style-name="Strong_20_Emphasis">Dreams About Play</text:span>: If a child frequently engages in physical activities during the day, these activities may be reflected in their dreams. For example, if a child spends a lot of time practicing a sport, they might dream about running, jumping, or playing the sport. These dream experiences can potentially reinforce the skills they are learning during waking hours, promoting the development of muscle memory.</text:p>
      <text:p text:style-name="Text_20_body">- <text:span text:style-name="Strong_20_Emphasis">Reinforcement Through Dreams</text:span>: Dreams often serve to consolidate both emotional and physical experiences. If a child has a dream where they are performing physical tasks or practicing certain movements (even if it's in a fantastical or exaggerated setting), their brain may be reinforcing the neural connections needed for muscle memory, even while they sleep.</text:p>
      <text:h text:style-name="Heading_20_2" text:outline-level="2"><text:bookmark-start text:name="__RefHeading___the_role_of_emotional_connections_to_movement_5"/><text:bookmark-start text:name="the_role_of_emotional_connections_to_movement"/>4. The Role of Emotional Connections to Movement<text:bookmark-end text:name="__RefHeading___the_role_of_emotional_connections_to_movement_5"/><text:bookmark-end text:name="the_role_of_emotional_connections_to_movement"/></text:h>
      <text:p text:style-name="Text_20_body">In childhood, emotions play a huge role in memory formation. If a child associates an experience (such as learning a new skill) with a strong emotional response—whether it’s excitement, fear, or joy—those emotions can influence how the brain stores and recalls motor skills.</text:p>
      <text:p text:style-name="Text_20_body">- <text:span text:style-name="Strong_20_Emphasis">Emotions and Muscle Memory</text:span>: Emotions tied to physical tasks (like the joy of riding a bike or the frustration of learning a new dance move) can shape the way the brain stores those memories. Dreams, as emotional and memory-processing events, may amplify these emotional connections and, in turn, strengthen the muscle memory.</text:p>
      <text:h text:style-name="Heading_20_2" text:outline-level="2"><text:bookmark-start text:name="__RefHeading___imagination_and_visualization_in_dreams_6"/><text:bookmark-start text:name="imagination_and_visualization_in_dreams"/>5. Imagination and Visualization in Dreams<text:bookmark-end text:name="__RefHeading___imagination_and_visualization_in_dreams_6"/><text:bookmark-end text:name="imagination_and_visualization_in_dreams"/></text:h>
      <text:p text:style-name="Text_20_body">Children often engage in vivid, imaginative play, and this can also extend to their dreams. Dreaming about performing a task or engaging in physical activity might simulate the motor learning process. This kind of “mental rehearsal” can help reinforce the movements and actions involved in that task.</text:p>
      <text:p text:style-name="Text_20_body">- <text:span text:style-name="Strong_20_Emphasis">Visualization in Dreams</text:span>: When a child dreams about performing a particular task—such as playing a musical instrument, winning a race, or engaging in sports—the act of visualizing these actions can help strengthen the neural pathways that support muscle memory. Studies on athletes, for example, have shown that mental rehearsal of physical tasks can enhance actual performance. For children, similar processes may occur during dreams.</text:p>
      <text:h text:style-name="Heading_20_2" text:outline-level="2"><text:bookmark-start text:name="__RefHeading___the_link_between_repetition_practice_and_dreams_7"/><text:bookmark-start text:name="the_link_between_repetition_practice_and_dreams"/>6. The Link Between Repetition, Practice, and Dreams<text:bookmark-end text:name="__RefHeading___the_link_between_repetition_practice_and_dreams_7"/><text:bookmark-end text:name="the_link_between_repetition_practice_and_dreams"/></text:h>
      <text:p text:style-name="Text_20_body">As children go through the process of learning new skills, much of this learning is based on repetition and practice. If a child dreams about practicing these skills, it could help reinforce the neural pathways needed for those skills to become second nature, which is essentially muscle memory.</text:p>
      <text:p text:style-name="Text_20_body">- <text:span text:style-name="Strong_20_Emphasis">Dreaming as Practice</text:span>: Even though the body isn't physically engaged while dreaming, the brain’s motor cortex is still active during REM sleep. This means that dreaming about physical tasks may function similarly to practicing those tasks during waking hours, enhancing muscle memory without the child consciously realizing it.</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In summary, while muscle memory itself is a physical process involving the strengthening of neural pathways related to motor skills, childhood dreams could play a subtle yet meaningful role in reinforcing those processes. Dreams could potentially serve as a form of rehearsal, emotional processing, and pattern recognition that supports the development of muscle memory. However, it’s important to note that while dreams might not directly create muscle memory, they could certainly help consolidate and reinforce skills and experiences learned in the waking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00:45</meta:creation-date>
    <dc:creator>Generated</dc:creator>
    <dc:date>2026-06-16T17::00:45</dc:date>
    <dc:language>en-US</dc:language>
    <meta:editing-cycles>1</meta:editing-cycles>
    <meta:editing-duration>PT0S</meta:editing-duration>
    <dc:title>questions:ai:muscle</dc:title>
  </office:meta>
</office:document-meta>
</file>