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deja"/><text:bookmark-start text:name="__RefHeading___describe_how_deja_vue_or_deja_reve_works_1"/><text:bookmark-start text:name="describe_how_deja_vue_or_deja_reve_works"/>Describe how Deja Vue or Deja Reve works?<text:bookmark-end text:name="__RefHeading___describe_how_deja_vue_or_deja_reve_works_1"/><text:bookmark-end text:name="describe_how_deja_vue_or_deja_reve_works"/></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ext:span text:style-name="Strong_20_Emphasis">Déjà Vu</text:span> and <text:span text:style-name="Strong_20_Emphasis">Déjà Rêvé</text:span> are both fascinating phenomena related to memory and perception. Here's a breakdown of how they work:</text:p>
      <text:h text:style-name="Heading_20_2" text:outline-level="2"><text:bookmark-start text:name="__RefHeading___deja_vu_2"/><text:bookmark-start text:name="deja_vu"/>1. Déjà Vu<text:bookmark-end text:name="__RefHeading___deja_vu_2"/><text:bookmark-end text:name="deja_vu"/></text:h>
      <text:p text:style-name="Text_20_body">Déjà Vu is the feeling that you've experienced a situation before, even though it’s happening for the first time. It’s a momentary sensation of familiarity in an unfamiliar context. The exact cause of déjà vu is still not entirely understood, but here are a few theories:</text:p>
      <text:p text:style-name="Text_20_body">- <text:span text:style-name="Strong_20_Emphasis">Memory Mismatch</text:span>: One of the leading theories is that déjà vu occurs when there is a “mismatch” between the short-term memory and long-term memory systems in the brain. A new experience might feel familiar because the brain mistakenly interprets it as a memory of a past event, even though it is occurring in real-time.</text:p>
      <text:p text:style-name="Text_20_body">- <text:span text:style-name="Strong_20_Emphasis">Dual Processing Theory</text:span>: This theory suggests that there are two cognitive systems in the brain (such as perception and memory systems) that might become briefly out of sync. When this happens, the brain processes the same information twice, causing you to feel as though the current moment has happened before.</text:p>
      <text:p text:style-name="Text_20_body">- <text:span text:style-name="Strong_20_Emphasis">Temporal Lobe Activity</text:span>: Some research has linked déjà vu to electrical activity in the temporal lobes of the brain, which are involved in memory and recognition. Brief bursts of activity could lead to a momentary glitch, making a new experience feel like a memory.</text:p>
      <text:p text:style-name="Text_20_body">- <text:span text:style-name="Strong_20_Emphasis">Attention and Familiarity</text:span>: Another possibility is that when you encounter something similar to an earlier experience, your brain registers it as familiar without you consciously recognizing it. This could explain the fleeting sense of familiarity that triggers déjà vu.</text:p>
      <text:h text:style-name="Heading_20_2" text:outline-level="2"><text:bookmark-start text:name="__RefHeading___deja_reve_3"/><text:bookmark-start text:name="deja_reve"/>2. Déjà Rêvé<text:bookmark-end text:name="__RefHeading___deja_reve_3"/><text:bookmark-end text:name="deja_reve"/></text:h>
      <text:p text:style-name="Text_20_body">Déjà Rêvé, or “already dreamed,” is a less common phenomenon where you feel as if you’ve experienced a situation before because it’s similar to something you’ve dreamed. It can happen when you’re in a new or unusual situation, but you have a strong sense that it’s part of a dream you’ve had previously. Here's how it might work:</text:p>
      <text:p text:style-name="Text_20_body">- <text:span text:style-name="Strong_20_Emphasis">Dream-Recall and Memory Overlap</text:span>: One theory is that our memories of dreams and real experiences sometimes overlap or get confused. If something in your waking life strongly resembles something from a dream, it can trigger a sense of familiarity, even if the event has never occurred in reality.</text:p>
      <text:p text:style-name="Text_20_body">- <text:span text:style-name="Strong_20_Emphasis">The Brain's Processing of Dreams</text:span>: When we dream, the brain is still processing experiences and emotions. Sometimes, these “dream scenarios” can be stored in a way that makes them feel like they’ve happened, even though they haven’t. When a real-life situation occurs that mirrors a dream, the brain might misinterpret the real-world event as a memory from a dream.</text:p>
      <text:p text:style-name="Text_20_body">- <text:span text:style-name="Strong_20_Emphasis">Subconscious Recognition</text:span>: There’s also the possibility that the subconscious mind has observed patterns or situations that resemble those in dreams. As the brain encounters a situation that seems similar, it triggers a sense of déjà vu, but this time, it’s tied to the dream rather than a real past experience.</text:p>
      <text:h text:style-name="Heading_20_3" text:outline-level="3"><text:bookmark-start text:name="__RefHeading___commonalities_in_both_4"/><text:bookmark-start text:name="commonalities_in_both"/>Commonalities in Both:<text:bookmark-end text:name="__RefHeading___commonalities_in_both_4"/><text:bookmark-end text:name="commonalities_in_both"/></text:h>
      <text:p text:style-name="Text_20_body">Both phenomena involve the brain’s processing of memory and the feeling of familiarity. They often occur unexpectedly and can be unsettling or intriguing, sparking curiosity about memory, time, and consciousness.</text:p>
      <text:p text:style-name="Text_20_body">Though research continues, both déjà vu and déjà rêvé remain elusive, and their causes are still being explo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11:58</meta:creation-date>
    <dc:creator>Generated</dc:creator>
    <dc:date>2026-06-16T17::11:58</dc:date>
    <dc:language>en-US</dc:language>
    <meta:editing-cycles>1</meta:editing-cycles>
    <meta:editing-duration>PT0S</meta:editing-duration>
    <dc:title>questions:ai:deja</dc:title>
  </office:meta>
</office:document-meta>
</file>