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5"/><text:bookmark-start text:name="__RefHeading___teener_1"/><text:bookmark-start text:name="teener"/>Teener<text:bookmark-end text:name="__RefHeading___teener_1"/><text:bookmark-end text:name="teener"/></text:h>
      <text:p text:style-name="Text_20_body">Kes on rahva teener.<text:line-break/>
See kes teeb oma tööd südamega, ja teeb seda vabatahtlikult. <text:line-break/>
<text:line-break/>
Sina ei pea mõttetuid asju omama.<text:line-break/>
Selleks et teisi inimesi juhtida, peab sul olema hea süda<text:line-break/>ja sa pead tahtma teha teistele head.<text:line-break/>
Mitte halba.<text:line-break/>
<text:line-break/>
Otsused, korraldused, määrused, … <text:line-break/>
need kehtivad loomadele, kes ei saa aru kes nad on.<text:line-break/>
Loomakarja on vaja juhtida, aga Inimesi mitte.<text:line-break/>
Igal inimesel on õigus elule.<text:line-break/>
Elab ta siis lossis, või siis telgis kusagil pargis.<text:line-break/>
<text:line-break/>
Kui palju asju on vaja et elada?<text:line-break/>
Järsku on võimalik tõelist õnne kogeda hoopis läbi kasinuse.<text:line-break/>
Mitte asjade ülekülluses.<text:line-break/>
<text:line-break/>
Iga inimene on oma keha peremees.<text:line-break/>
Igal inimesel on oma valik, kas vaksineerib ennast või mitte.<text:line-break/>
Sundi EI tohi olla.<text:line-break/></text:p>
      <text:p text:style-name="Text_20_body">/ .. /</text:p>
      <text:p text:style-name="Text_20_body"><text:span text:style-name="Source_20_Text">—06.11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08</meta:creation-date>
    <dc:creator>Generated</dc:creator>
    <dc:date>2026-06-16T15::13:08</dc:date>
    <dc:language>en-US</dc:language>
    <meta:editing-cycles>1</meta:editing-cycles>
    <meta:editing-duration>PT0S</meta:editing-duration>
    <dc:title>pusa:o005</dc:title>
  </office:meta>
</office:document-meta>
</file>