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es"/><text:bookmark-start text:name="__RefHeading___planes_1"/><text:bookmark-start text:name="planes"/>Planes<text:bookmark-end text:name="__RefHeading___planes_1"/><text:bookmark-end text:name="planes"/></text:h>
      <text:p text:style-name="Text_20_body">Planes are realms of existence that overlap our own, but can’t be seen.
These worlds have been referred to as many things: in Buddhism, they are higher planes of existence that can only be reached through meditation and prayer.</text:p>
      <text:p text:style-name="Text_20_body">For others, they are where we dream, where our fate “lives”, where the secrets of the Universe flow like a river – so close, yet so far away.
Many over the millennia of human history have sought to try and enter these realms, whether psychically, physically or spiritually, but few are capable.</text:p>
      <text:p text:style-name="Text_20_body">This is especially true of the plane that keeps our world reality alive, which you can liken to a compendium or collection of all the universe’s knowledge.
It knows the past, the present, the future and every secret and truth there within.</text:p>
      <text:p text:style-name="Text_20_body">For those that are lucky enough to see it, the information can be overwhelming – like seeing everything all at once. 
The threads of fate, the truth of your astrological birth, your destiny itself lies within as clear as day, etched into the ether.</text:p>
      <text:p text:style-name="Text_20_body"><text:span text:style-name="Source_20_Text">— 13. 08. 2023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4:37</meta:creation-date>
    <dc:creator>Generated</dc:creator>
    <dc:date>2026-06-16T14::14:37</dc:date>
    <dc:language>en-US</dc:language>
    <meta:editing-cycles>1</meta:editing-cycles>
    <meta:editing-duration>PT0S</meta:editing-duration>
    <dc:title>planes</dc:title>
  </office:meta>
</office:document-meta>
</file>