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"/><text:bookmark-start text:name="__RefHeading___pain_1"/><text:bookmark-start text:name="pain"/>Pain<text:bookmark-end text:name="__RefHeading___pain_1"/><text:bookmark-end text:name="pain"/></text:h>
      <text:p text:style-name="Text_20_body"> Everything is depending on that, do we accept our pain or not? <text:line-break/>
. . . </text:p>
      <text:p text:style-name="Text_20_body">What is a pain? <text:line-break/>
The need to <text:span text:style-name="Emphasis">belong</text:span> to somewhere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6:24</meta:creation-date>
    <dc:creator>Generated</dc:creator>
    <dc:date>2026-06-16T14::16:24</dc:date>
    <dc:language>en-US</dc:language>
    <meta:editing-cycles>1</meta:editing-cycles>
    <meta:editing-duration>PT0S</meta:editing-duration>
    <dc:title>pain</dc:title>
  </office:meta>
</office:document-meta>
</file>