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otus"/><text:bookmark-start text:name="__RefHeading___ootus_voi_see_lootus_1"/><text:bookmark-start text:name="ootus_voi_see_lootus"/>Ootus või see lootus<text:bookmark-end text:name="__RefHeading___ootus_voi_see_lootus_1"/><text:bookmark-end text:name="ootus_voi_see_lootus"/></text:h>
      <text:p text:style-name="Text_20_body">Ootus või see lootus millegi juhtumisel või tekkimisel või see aeg on niikaugel, et tuleb midagi ette võtta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5:07</meta:creation-date>
    <dc:creator>Generated</dc:creator>
    <dc:date>2026-06-16T14::15:07</dc:date>
    <dc:language>en-US</dc:language>
    <meta:editing-cycles>1</meta:editing-cycles>
    <meta:editing-duration>PT0S</meta:editing-duration>
    <dc:title>ootus</dc:title>
  </office:meta>
</office:document-meta>
</file>