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hing"/><text:bookmark-start text:name="__RefHeading___nothing_1"/><text:bookmark-start text:name="nothing"/>Nothing<text:bookmark-end text:name="__RefHeading___nothing_1"/><text:bookmark-end text:name="nothing"/></text:h>
      <text:p text:style-name="Text_20_body">Nothing or <text:span text:style-name="Emphasis">no thing</text:span>?</text:p>
      <text:p text:style-name="Text_20_body">Every human has a choice to do something or not? But what the choices do, is there only good choices or also exists the bad choices? <text:line-break/>
It is <text:span text:style-name="Emphasis">up to</text:span> every living being.</text:p>
      <text:p text:style-name="Text_20_body">Essential in this realm is this, that the choice a living being do here does not hurt other living being? Or else … “karma” takes account.</text:p>
      <text:p text:style-name="Text_20_body">Yes we eat animals, but then the animal goes “inside our realm” to fulfill it's destiny. Yes I know it is cruel, but it is so.
In nature also has the sheeps and the lions and the <text:span text:style-name="Emphasis">“other animals”</text:span>.</text:p>
      <text:p text:style-name="Text_20_body"> <text:a xlink:type="simple" xlink:href="https://www.youtube.com/watch" text:style-name="Internet_20_link" text:visited-style-name="Visited_20_Internet_20_Link">Sinéad O'Connor - Nothing Compares 2U</text:a> [Official Music Video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4::14:24</meta:creation-date>
    <dc:creator>Generated</dc:creator>
    <dc:date>2026-06-16T14::14:24</dc:date>
    <dc:language>en-US</dc:language>
    <meta:editing-cycles>1</meta:editing-cycles>
    <meta:editing-duration>PT0S</meta:editing-duration>
    <dc:title>nothing</dc:title>
  </office:meta>
</office:document-meta>
</file>