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ver"/><text:bookmark-start text:name="__RefHeading___never_1"/><text:bookmark-start text:name="never"/>Never<text:bookmark-end text:name="__RefHeading___never_1"/><text:bookmark-end text:name="never"/></text:h>
      <text:p text:style-name="Text_20_body">Never ever, … <text:line-break/>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Melanie C - Never Be The Same Again</text:a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Florence + The Machine - Never Let Me 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32</meta:creation-date>
    <dc:creator>Generated</dc:creator>
    <dc:date>2026-06-16T14::14:32</dc:date>
    <dc:language>en-US</dc:language>
    <meta:editing-cycles>1</meta:editing-cycles>
    <meta:editing-duration>PT0S</meta:editing-duration>
    <dc:title>never</dc:title>
  </office:meta>
</office:document-meta>
</file>