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dfulness"/><text:bookmark-start text:name="__RefHeading___cultivating_mindfulness_with_reiki_1"/><text:bookmark-start text:name="cultivating_mindfulness_with_reiki"/>Cultivating Mindfulness with Reiki<text:bookmark-end text:name="__RefHeading___cultivating_mindfulness_with_reiki_1"/><text:bookmark-end text:name="cultivating_mindfulness_with_reiki"/></text:h>
      <text:p text:style-name="Text_20_body">Reiki, founded by Mikao Usui, is a Japanese healing practice known for promoting well-being. Usui described Reiki as the <text:span text:style-name="Emphasis">“secret art of inviting happiness.</text:span>” Central to this are the Five Principles of Reiki:</text:p>
      <text:list text:style-name="Numbering_20_1" text:continue-numbering="false">
        <text:list-item>
          <text:p text:style-name="Numbering_20_1_Content_First"> Just for today, do not anger.</text:p>
        </text:list-item>
        <text:list-item>
          <text:p text:style-name="Numbering_20_1_Content"> Just for today, do not worry.</text:p>
        </text:list-item>
        <text:list-item>
          <text:p text:style-name="Numbering_20_1_Content"> Just for today, be grateful.</text:p>
        </text:list-item>
        <text:list-item>
          <text:p text:style-name="Numbering_20_1_Content"> Just for today, work diligently.</text:p>
        </text:list-item>
        <text:list-item>
          <text:p text:style-name="Numbering_20_1_Content_Last"> Just for today, be kind to others.</text:p>
        </text:list-item>
      </text:list>
      <text:p text:style-name="Text_20_body">These principles encourage living in the present, releasing negativity, and fostering positivity.</text:p>
      <text:h text:style-name="Heading_20_2" text:outline-level="2"><text:bookmark-start text:name="__RefHeading___applying_the_principles_through_mindfulness_2"/><text:bookmark-start text:name="applying_the_principles_through_mindfulness"/>Applying the Principles through Mindfulness<text:bookmark-end text:name="__RefHeading___applying_the_principles_through_mindfulness_2"/><text:bookmark-end text:name="applying_the_principles_through_mindfulness"/></text:h>
      <text:p text:style-name="Text_20_body"><text:span text:style-name="Emphasis">1. Just for today, do not anger</text:span>. <text:line-break/>
Mindfulness helps us recognize and address anger calmly. Techniques like deep breathing and meditation can help dissipate anger, bringing clarity and composure. <text:line-break/></text:p>
      <text:p text:style-name="Text_20_body"><text:span text:style-name="Emphasis">2. Just for today, do not worry</text:span>. <text:line-break/>
Mindfulness encourages focusing on the present, acknowledging worries without letting them dominate our thoughts. Grounding exercises, like mindful walking or body scan meditation, can alleviate worry by anchoring us in the here and now. <text:line-break/></text:p>
      <text:p text:style-name="Text_20_body"><text:span text:style-name="Emphasis">3. Just for today, be grateful</text:span>. <text:line-break/>
Begin each day with a simple gratitude practice—writing down three things you are thankful for. This cultivates a positive mindset and enhances overall well-being. <text:line-break/></text:p>
      <text:p text:style-name="Text_20_body"><text:span text:style-name="Emphasis">4. Just for today, work diligently</text:span>. <text:line-break/>
Mindfulness teaches us to engage fully in our tasks, promoting efficiency and satisfaction. Approach daily activities with intention and focus, whether at work or during personal time. <text:line-break/></text:p>
      <text:p text:style-name="Text_20_body"><text:span text:style-name="Emphasis">5. Just for today, be kind to others</text:span>. <text:line-break/>
Through mindfulness, we become more aware of our interactions, enabling us to respond with empathy and generosity. Simple acts of kindness, like offering a smile or a helping hand, enrich our lives and those of others. <text:line-break/></text:p>
      <text:h text:style-name="Heading_20_2" text:outline-level="2"><text:bookmark-start text:name="__RefHeading___daily_self-practice_for_stillness_3"/><text:bookmark-start text:name="daily_self-practice_for_stillness"/>Daily Self-Practice for Stillness<text:bookmark-end text:name="__RefHeading___daily_self-practice_for_stillness_3"/><text:bookmark-end text:name="daily_self-practice_for_stillness"/></text:h>
      <text:p text:style-name="Text_20_body">Set aside time each day for a Reiki self-practice session. Find a quiet space, sit comfortably, and place your hands on your body in traditional Reiki positions. <text:line-break/>Silently recite the Five Principles, allowing their wisdom to permeate your mind and spirit. Focus on your breath, bringing your attention back to the present moment whenever it wanders.</text:p>
      <text:p text:style-name="Text_20_body">This daily ritual enhances your connection to Reiki and deepens your mindfulness practice. Over time, the principles will naturally guide you toward inner stillness and happi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5:25</meta:creation-date>
    <dc:creator>Generated</dc:creator>
    <dc:date>2026-06-16T14::15:25</dc:date>
    <dc:language>en-US</dc:language>
    <meta:editing-cycles>1</meta:editing-cycles>
    <meta:editing-duration>PT0S</meta:editing-duration>
    <dc:title>mindfulness</dc:title>
  </office:meta>
</office:document-meta>
</file>