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sultatsioon"/><text:bookmark-start text:name="__RefHeading___konsultatsioon_1"/><text:bookmark-start text:name="konsultatsioon"/>Konsultatsioon<text:bookmark-end text:name="__RefHeading___konsultatsioon_1"/><text:bookmark-end text:name="konsultatsioon"/></text:h>
      <text:p text:style-name="Text_20_body"><text:span text:style-name="Strong_20_Emphasis">Mis on konsultatsioon, mis nõustamine</text:span> <text:line-break/>
Oma Hinge ja keha eest on vaja igal <text:span text:style-name="Emphasis">Inimesel</text:span> endal hoolt kanda.</text:p>
      <text:p text:style-name="Text_20_body">Pakun konsultatsioone ja kuulamisteenust inimestele, kes tahavad ennast vabastada tekkinud rusuvatest pingetest. Saan <text:span text:style-name="Emphasis">loodetavasti</text:span> aidata sinu vaimolendil nimega “ISE” läbi loodusmaatriksi tarkuste sind iseennast avastada ja samas ka vaimselt arendada. <text:line-break/>Joome koos teed <text:span text:style-name="Emphasis">ja/või</text:span> kohvi ning <text:span text:style-name="Emphasis">vestleme</text:span> või siis <text:span text:style-name="Emphasis">mediteerime vaikuses</text:span> või muusika helide taustal, … “kuidas kujuneb”.</text:p>
      <text:p text:style-name="Text_20_body">Vastavalt inimese <text:span text:style-name="Emphasis">(või looma)</text:span> vajadustest on kohtumine ja aeg kliendile oluline. Tähtis on et külaline tunneb et ta on iseendale turvalises keskkonnas. </text:p>
      <text:p text:style-name="Text_20_body">Meie kohtumisel saab inimene ise otsustada, millest ta soovib rääkida ja millisele murele lahendust otsib. </text:p>
      <text:p text:style-name="Text_20_body">Mina kuulan, olen võimalusel toeks ja suunajaks vestlusel, et leida koos inimese “ISE”-ga sobivaid sekkumisi ning leevendust probleemile.</text:p>
      <text:p text:style-name="Text_20_body">Siin on oluline usalduslik suhe meie endi vahel ning mina pean kinni konfidentsiaalsuse nõudest. <text:line-break/>
Nõustamisele saab pöörduda üksi, paarina või pereliikmetega. <text:line-break/>
Sobiva aja saab minuga kokku leppida e-kirja või telefoni teel.</text:p>
      <text:p text:style-name="Text_20_body">Kutsun inimesi õppima oma hinge eest hoolt kandma. <text:line-break/>
Ja kuulama ning aru saama mida sinu keha soovib sulle öelda.</text:p>
      <text:p text:style-name="Text_20_body">Helista: (+372) 56212886 
Või edasta oma küsimus aadressile: sanne.bild@gmail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23:52</meta:creation-date>
    <dc:creator>Generated</dc:creator>
    <dc:date>2026-06-16T14::23:52</dc:date>
    <dc:language>en-US</dc:language>
    <meta:editing-cycles>1</meta:editing-cycles>
    <meta:editing-duration>PT0S</meta:editing-duration>
    <dc:title>konsultatsioon</dc:title>
  </office:meta>
</office:document-meta>
</file>