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ke"/><text:bookmark-start text:name="__RefHeading___joke_1"/><text:bookmark-start text:name="joke"/>Joke<text:bookmark-end text:name="__RefHeading___joke_1"/><text:bookmark-end text:name="joke"/></text:h>
      <text:p text:style-name="Text_20_body">One good joke or smile from me can create positive ripples for others around us. <text:line-break/>
So let's continue our work, despite those “others” who don't care about others but only about themselves.</text:p>
      <text:p text:style-name="Text_20_body">So, good luck to all of us…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16</meta:creation-date>
    <dc:creator>Generated</dc:creator>
    <dc:date>2026-06-16T14::15:16</dc:date>
    <dc:language>en-US</dc:language>
    <meta:editing-cycles>1</meta:editing-cycles>
    <meta:editing-duration>PT0S</meta:editing-duration>
    <dc:title>joke</dc:title>
  </office:meta>
</office:document-meta>
</file>