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y"/><text:bookmark-start text:name="__RefHeading___gray_1"/><text:bookmark-start text:name="gray"/>Gray<text:bookmark-end text:name="__RefHeading___gray_1"/><text:bookmark-end text:name="gray"/></text:h>
      <text:p text:style-name="Text_20_body">The shade of gray is one of the “middle” shades between black and white. But do the two extremes that remain in this “picture” somehow “balance” each other, or the result of this balance is a tone called “gr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3:48</meta:creation-date>
    <dc:creator>Generated</dc:creator>
    <dc:date>2026-06-16T14::13:48</dc:date>
    <dc:language>en-US</dc:language>
    <meta:editing-cycles>1</meta:editing-cycles>
    <meta:editing-duration>PT0S</meta:editing-duration>
    <dc:title>gray</dc:title>
  </office:meta>
</office:document-meta>
</file>