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der"/><text:bookmark-start text:name="__RefHeading___gender_or_sex_1"/><text:bookmark-start text:name="gender_or_sex"/>Gender or sex<text:bookmark-end text:name="__RefHeading___gender_or_sex_1"/><text:bookmark-end text:name="gender_or_sex"/></text:h>
      <text:p text:style-name="Text_20_body">If asked what gender I am, I would prefer to be a woman, but unfortunately I was born into this world “in a man's body”. Well, this “ordeal” has somehow been given to my life path, but the result will be revealed “only at the end”. Well, there is no one else to blame here, I guess, because I myself “signed” the choice of such a path before being born into this world.</text:p>
      <text:p text:style-name="Text_20_body">I also always prefer “mostly” two genders, … man and woman. But who are those in between, who cannot identify themselves. Do we take away their right to be who they want to be? We all have free choice, to do with our bodies what we would not want. Well, we all eat and drink different things and foods and drinks, and they all have some certain consequences that affect the well-being of our bo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00</meta:creation-date>
    <dc:creator>Generated</dc:creator>
    <dc:date>2026-06-16T14::16:00</dc:date>
    <dc:language>en-US</dc:language>
    <meta:editing-cycles>1</meta:editing-cycles>
    <meta:editing-duration>PT0S</meta:editing-duration>
    <dc:title>gender</dc:title>
  </office:meta>
</office:document-meta>
</file>