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ture:one"/><text:bookmark-start text:name="__RefHeading___NoTitle_1"/><text:bookmark-start text:name="section"/>1<text:bookmark-end text:name="__RefHeading___NoTitle_1"/><text:bookmark-end text:name="section"/></text:h>
      <text:p text:style-name="Text_20_body">Üks on see, et päike saadab oma päikesetuule või siis tormi või siis äikese siia meie maailma poole teele, kui mind tapetakse “juhuslikult” mõne rumala inimese poolt või kellegi teise käe läbi</text:p>
      <text:p text:style-name="Text_20_body">one is that the sun sends its own wind wind or storm or thunder here to our world when I am killed “accidentally” by some stupid person or by someone else's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3:53</meta:creation-date>
    <dc:creator>Generated</dc:creator>
    <dc:date>2026-06-16T16::53:53</dc:date>
    <dc:language>en-US</dc:language>
    <meta:editing-cycles>1</meta:editing-cycles>
    <meta:editing-duration>PT0S</meta:editing-duration>
    <dc:title>future:one</dc:title>
  </office:meta>
</office:document-meta>
</file>