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vis"/><text:bookmark-start text:name="__RefHeading___la_vie_1"/><text:bookmark-start text:name="la_vie"/>la Vie<text:bookmark-end text:name="__RefHeading___la_vie_1"/><text:bookmark-end text:name="la_vie"/></text:h>
      <text:p text:style-name="Text_20_body">Florina - Va va v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2:29</meta:creation-date>
    <dc:creator>Generated</dc:creator>
    <dc:date>2026-06-16T15::12:29</dc:date>
    <dc:language>en-US</dc:language>
    <meta:editing-cycles>1</meta:editing-cycles>
    <meta:editing-duration>PT0S</meta:editing-duration>
    <dc:title>fr:vis</dc:title>
  </office:meta>
</office:document-meta>
</file>