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ouvenir"/><text:bookmark-start text:name="__RefHeading___souvenir_d_un_autiste_en_estonie_1"/><text:bookmark-start text:name="souvenir_d_un_autiste_en_estonie"/>Souvenir d'un autiste en Estonie<text:bookmark-end text:name="__RefHeading___souvenir_d_un_autiste_en_estonie_1"/><text:bookmark-end text:name="souvenir_d_un_autiste_en_estonie"/></text:h>
      <text:p text:style-name="Text_20_body">Je me souviens d'un aéroport ultra moderne mais un peu froid. <text:line-break/>
Je me souviens d'une vieille ville qui ressemblait parfois à un décor d'opérette. <text:line-break/>
Je me souviens d'un hotel, immense coque de bateau renversée, vibrant encore de son passé industriel. <text:line-break/>
Je me souviens des gens qui vous accueillent simplement comme s'ils vous avaient quitté la veille. <text:line-break/>
Je me souviens des gens qui vous disent leur amour de la France. <text:line-break/>
Je me souviens des gens qui vous regardent de leurs yeux clairs questionneurs. <text:line-break/>
Je me souviens des gens qui vous montrent ce qu'est leur pays au delà d'une modernisation à marche forcée. <text:line-break/>
Je me souviens des gens qui vous parlent parce que leur francais est parfait. <text:line-break/>
Je me souviens des gens qui vous parlent à travers l'attention qu´ils vous portent. <text:line-break/>
Je me souviens des gens qui vous parlent à travers l'intéret qu'ils ont pris a vous écouter. <text:line-break/>
Je me souviens des gens qui, par leur chaleur, ont fait parler l'autis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00:23</meta:creation-date>
    <dc:creator>Generated</dc:creator>
    <dc:date>2026-06-16T14::00:23</dc:date>
    <dc:language>en-US</dc:language>
    <meta:editing-cycles>1</meta:editing-cycles>
    <meta:editing-duration>PT0S</meta:editing-duration>
    <dc:title>fr:souvenir</dc:title>
  </office:meta>
</office:document-meta>
</file>