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ever"/><text:bookmark-start text:name="__RefHeading___forever_1"/><text:bookmark-start text:name="forever"/>Forever<text:bookmark-end text:name="__RefHeading___forever_1"/><text:bookmark-end text:name="forever"/></text:h>
      <text:p text:style-name="Text_20_body">What is happening <text:span text:style-name="Emphasis">“forever”</text:span>? Is it <text:span text:style-name="Emphasis">Life</text:span> or something else?
Everything happens only in <text:span text:style-name="Emphasis">present</text:span>, but does this mean then that there is no future or no past times. Everything happens <text:span text:style-name="Emphasis">now</text:span>.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OMNIMAR - Forever</text:a> <text:span text:style-name="Source_20_Text">(Official Video)</text:span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Shania Twain - Forever and for always </text:a> <text:span text:style-name="Source_20_Text">(Official Music Video) (Red Version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4</meta:creation-date>
    <dc:creator>Generated</dc:creator>
    <dc:date>2026-06-16T14::15:04</dc:date>
    <dc:language>en-US</dc:language>
    <meta:editing-cycles>1</meta:editing-cycles>
    <meta:editing-duration>PT0S</meta:editing-duration>
    <dc:title>forever</dc:title>
  </office:meta>
</office:document-meta>
</file>