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rybody"/><text:bookmark-start text:name="__RefHeading___everybody_1"/><text:bookmark-start text:name="everybody"/>Everybody<text:bookmark-end text:name="__RefHeading___everybody_1"/><text:bookmark-end text:name="everybody"/></text:h>
      <text:p text:style-name="Text_20_body"><text:line-break/></text:p>
      <text:p text:style-name="Text_20_body"><text:line-break/></text:p>
      <text:p text:style-name="Text_20_body"> <text:span text:style-name="Source_20_Text">[Eurovision 2001 - Estonia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02</meta:creation-date>
    <dc:creator>Generated</dc:creator>
    <dc:date>2026-06-16T14::16:02</dc:date>
    <dc:language>en-US</dc:language>
    <meta:editing-cycles>1</meta:editing-cycles>
    <meta:editing-duration>PT0S</meta:editing-duration>
    <dc:title>everybody</dc:title>
  </office:meta>
</office:document-meta>
</file>