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"/><text:bookmark-start text:name="__RefHeading___en_espanol_1"/><text:bookmark-start text:name="en_espanol"/>En Español<text:bookmark-end text:name="__RefHeading___en_espanol_1"/><text:bookmark-end text:name="en_espanol"/></text:h>
      <text:p text:style-name="Preformatted_20_Text">El que te inspira, El que te ama, El que te obliga,<text:line-break/>El que te perfecciona, El que te atesora,<text:line-break/><text:s text:c="2"/>es tu verdadero maestro.</text:p>
      <text:p text:style-name="Text_20_body"><text:span text:style-name="Emphasis">Curandero de la Madre Tierra</text:span> <text:line-break/></text:p>
      <text:p text:style-name="Text_20_body">Pronto se agregará algo aquí, pero más tarde, porque todavía no sé español, pero estoy empezando a aprenderlo.</text:p>
      <text:p text:style-name="Text_20_body">Bueno, este texto ha sido traducido por Google Translate.</text:p>
      <text:p text:style-name="Preformatted_20_Text">En varias iglesias también hay personas que, cuando voy o vengo a ellas, "se siente" como si supiera que algún día acabaría visitándolo allí.</text:p>
      <text:p text:style-name="Text_20_body"><text:a xlink:type="simple" xlink:href="https://www.sannebild.eu/es/videos" text:style-name="Internet_20_link" text:visited-style-name="Visited_20_Internet_20_Link">Videos musicales</text:a></text:p>
      <text:p text:style-name="Preformatted_20_Text">"¡El tiempo no se puede ahorrar, sólo se puede utilizar!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07:29</meta:creation-date>
    <dc:creator>Generated</dc:creator>
    <dc:date>2026-06-16T13::07:29</dc:date>
    <dc:language>en-US</dc:language>
    <meta:editing-cycles>1</meta:editing-cycles>
    <meta:editing-duration>PT0S</meta:editing-duration>
    <dc:title>es</dc:title>
  </office:meta>
</office:document-meta>
</file>