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rust"/><text:bookmark-start text:name="__RefHeading___trust_1"/><text:bookmark-start text:name="trust"/>Trust<text:bookmark-end text:name="__RefHeading___trust_1"/><text:bookmark-end text:name="trust"/></text:h>
      <text:p text:style-name="Text_20_body"><text:span text:style-name="Strong_20_Emphasis">The Consciousness of Trustee</text:span></text:p>
      <text:p text:style-name="Text_20_body">Everything comes to us in trust, for us to use and then to set it free. The consciousness of trustee sets us free of the tension of grasping and guarding. To see ourselves as trustees of everything that we receive, including our bodies, encourages our innate capacity to ‘care for with dignity’.
<text:span text:style-name="Source_20_Text">  —  Brahma Kumari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56:59</meta:creation-date>
    <dc:creator>Generated</dc:creator>
    <dc:date>2026-06-16T16::56:59</dc:date>
    <dc:language>en-US</dc:language>
    <meta:editing-cycles>1</meta:editing-cycles>
    <meta:editing-duration>PT0S</meta:editing-duration>
    <dc:title>en:trust</dc:title>
  </office:meta>
</office:document-meta>
</file>