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think"/><text:bookmark-start text:name="__RefHeading___think_or_do_not_1"/><text:bookmark-start text:name="think_or_do_not"/>Think or do not<text:bookmark-end text:name="__RefHeading___think_or_do_not_1"/><text:bookmark-end text:name="think_or_do_not"/></text:h>
      <text:p text:style-name="Text_20_body">Human, do You think at all, or you do not think at all.</text:p>
      <text:p text:style-name="Text_20_body">Are you a sheep or … human with brains who is not attacking his siblings or neighbor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05:23</meta:creation-date>
    <dc:creator>Generated</dc:creator>
    <dc:date>2026-06-16T14::05:23</dc:date>
    <dc:language>en-US</dc:language>
    <meta:editing-cycles>1</meta:editing-cycles>
    <meta:editing-duration>PT0S</meta:editing-duration>
    <dc:title>en:think</dc:title>
  </office:meta>
</office:document-meta>
</file>