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ories"/><text:bookmark-start text:name="__RefHeading___stories_1"/><text:bookmark-start text:name="stories"/>Stories<text:bookmark-end text:name="__RefHeading___stories_1"/><text:bookmark-end text:name="stories"/></text:h>
      <text:p text:style-name="Text_20_body">Some stories written by me. <text:line-break/></text:p>
      <text:h text:style-name="Heading_20_2" text:outline-level="2"><text:bookmark-start text:name="__RefHeading___written_to_my_facebook_account_2"/><text:bookmark-start text:name="written_to_my_facebook_account"/>written to My Facebook Account<text:bookmark-end text:name="__RefHeading___written_to_my_facebook_account_2"/><text:bookmark-end text:name="written_to_my_facebook_account"/></text:h>
      <text:p text:style-name="Text_20_body">If Mother Earth is the idiot?
Then who are you?
Where do you live?
On a moon called Earth.
She is our home. OUR house, where we live now.
Now think about it again and then sit down and think again who there is an idiot.
Me or you or Mother Earth � were we live and Love each other. We love you for a Free.
There is no reason to kill anything or anybody if …
Mother Earth gives us all for free, do why should we now pay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46</meta:creation-date>
    <dc:creator>Generated</dc:creator>
    <dc:date>2026-06-16T14::17:46</dc:date>
    <dc:language>en-US</dc:language>
    <meta:editing-cycles>1</meta:editing-cycles>
    <meta:editing-duration>PT0S</meta:editing-duration>
    <dc:title>en:stories</dc:title>
  </office:meta>
</office:document-meta>
</file>