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tus"/><text:bookmark-start text:name="__RefHeading___status_1"/><text:bookmark-start text:name="status"/>Status<text:bookmark-end text:name="__RefHeading___status_1"/><text:bookmark-end text:name="status"/></text:h>
      <text:p text:style-name="Text_20_body">I am divorced the moment.</text:p>
      <text:p text:style-name="Text_20_body">But I am searching my <text:a xlink:type="simple" xlink:href="https://www.sannebild.eu/soulmate" text:style-name="Internet_20_link" text:visited-style-name="Visited_20_Internet_20_Link">Soulmate</text:a>, she is somewhere out there I know.</text:p>
      <text:p text:style-name="Text_20_body">Living in Tallinn, in Pelguranna parish, at the moment, but it may be change when the time “goes on”…</text:p>
      <text:p text:style-name="Text_20_body">Working in Kristiine keskus at “Prisma peremarket”, HotBuffe, fish and meat, salads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31</meta:creation-date>
    <dc:creator>Generated</dc:creator>
    <dc:date>2026-06-16T14::17:31</dc:date>
    <dc:language>en-US</dc:language>
    <meta:editing-cycles>1</meta:editing-cycles>
    <meta:editing-duration>PT0S</meta:editing-duration>
    <dc:title>en:status</dc:title>
  </office:meta>
</office:document-meta>
</file>