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heep"/><text:bookmark-start text:name="__RefHeading___sheep_test_1"/><text:bookmark-start text:name="sheep_test"/>Sheep test<text:bookmark-end text:name="__RefHeading___sheep_test_1"/><text:bookmark-end text:name="sheep_test"/></text:h>
      <text:p text:style-name="Text_20_body">The moans are the ones who are not sheep who are not afraid of the future.</text:p>
      <text:p text:style-name="Text_20_body">And the fundamentals of governance must also be reviewed. <text:line-break/>
Do we really need to be led by AS Riigikogu?<text:line-break/></text:p>
      <text:p text:style-name="Text_20_body">But compared to regular employees who create value for everyone with a salary of about 1 ooo €per month, they earn ca 3.. 4 times more and get all sorts of other benefits.</text:p>
      <text:p text:style-name="Text_20_body">The leader OF his home country MUST do his work with his heart and serve the interests of our Earth Mother, our country folk.</text:p>
      <text:p text:style-name="Text_20_body">And pay a bunch of donations to different political parties so they can then create comfortable living conditions for themselves.</text:p>
      <text:p text:style-name="Text_20_body">All of us are different and in our own way.</text:p>
      <text:p text:style-name="Text_20_body">Every living thing has a soul, and every soul wants to get to the light.</text:p>
      <text:p text:style-name="Text_20_body">If you break the soul of a human being with fear, there will be nothing left of the human being itself.</text:p>
      <text:p text:style-name="Text_20_body">Who serves the people?</text:p>
      <text:p text:style-name="Text_20_body">But why have they all lost their heads in Toompea and Kadriorg?</text:p>
      <text:h text:style-name="Heading_20_2" text:outline-level="2"><text:bookmark-start text:name="__RefHeading___hallo_space_2"/><text:bookmark-start text:name="hallo_space"/>Hallo space?<text:bookmark-end text:name="__RefHeading___hallo_space_2"/><text:bookmark-end text:name="hallo_space"/></text:h>
      <text:p text:style-name="Text_20_body">If our “rulers” have run off the roof, what can we do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7:25</meta:creation-date>
    <dc:creator>Generated</dc:creator>
    <dc:date>2026-06-16T14::17:25</dc:date>
    <dc:language>en-US</dc:language>
    <meta:editing-cycles>1</meta:editing-cycles>
    <meta:editing-duration>PT0S</meta:editing-duration>
    <dc:title>en:sheep</dc:title>
  </office:meta>
</office:document-meta>
</file>