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layer"/><text:bookmark-start text:name="__RefHeading___player_1"/><text:bookmark-start text:name="player"/>Player<text:bookmark-end text:name="__RefHeading___player_1"/><text:bookmark-end text:name="player"/></text:h>
      <text:p text:style-name="Preformatted_20_Text">Sorry, we couldn't find the Player you are looking for.</text:p>
      <text:p text:style-name="Text_20_body">Well, the player, or rather the gambler, who lives in this world and learns and does whatever his soul or body desires to do, is always free in his choices.</text:p>
      <text:p text:style-name="Text_20_body">People always approach work wanting to do their best. <text:line-break/>
Our best looks different but as long as we strive to be just a fraction better every day, then we are being bet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6:53</meta:creation-date>
    <dc:creator>Generated</dc:creator>
    <dc:date>2026-06-16T14::16:53</dc:date>
    <dc:language>en-US</dc:language>
    <meta:editing-cycles>1</meta:editing-cycles>
    <meta:editing-duration>PT0S</meta:editing-duration>
    <dc:title>en:player</dc:title>
  </office:meta>
</office:document-meta>
</file>