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ife"/><text:bookmark-start text:name="__RefHeading___life_1"/><text:bookmark-start text:name="life"/>Life<text:bookmark-end text:name="__RefHeading___life_1"/><text:bookmark-end text:name="life"/></text:h>
      <text:p text:style-name="Text_20_body">This “Life” is still a “strange” character in this world, it grows behind or inside any skin.</text:p>
      <text:p text:style-name="Text_20_body">Let's take care of Life, it is fragile and delicate.</text:p>
      <text:p text:style-name="Text_20_body">Well, we are not some “Elephants in a china shop” here, or I mean I am not, but I can't say that about you, but I can only hope that you are not like that either.</text:p>
      <text:p text:style-name="Preformatted_20_Text">To Be Smart <text:line-break/>or Not To Be?</text:p>
      <text:p text:style-name="Text_20_body">This is the question of life!</text:p>
      <text:p text:style-name="Text_20_body">Every life matter's.<text:line-break/>
But I want to live in real world.<text:line-break/>
Not in the virtual one.<text:line-break/></text:p>
      <text:p text:style-name="Text_20_body">Life is like a pipe. From one door you enter to this world <text:line-break/>
and you leave this world from the other side of the pipe (reality).</text:p>
      <text:p text:style-name="Text_20_body">Life is like an onion, it grows from inner side to the outer side, <text:line-break/>
like spiral, …</text:p>
      <text:h text:style-name="Heading_20_2" text:outline-level="2"><text:bookmark-start text:name="__RefHeading___life_2"/><text:bookmark-start text:name="life1"/>Life<text:bookmark-end text:name="__RefHeading___life_2"/><text:bookmark-end text:name="life1"/></text:h>
      <text:p text:style-name="Text_20_body">Life is very often a battle where you have to do what you don't want. <text:line-break/>
But when you extend your pure love to everyone with selfless motivation that is an attitude of kindness.</text:p>
      <text:h text:style-name="Heading_20_2" text:outline-level="2"><text:bookmark-start text:name="__RefHeading___hello_world_3"/><text:bookmark-start text:name="hello_world"/>Hello, world!<text:bookmark-end text:name="__RefHeading___hello_world_3"/><text:bookmark-end text:name="hello_world"/></text:h>
      <text:p text:style-name="Text_20_body">Life is like Swan Lake, which runs out once. There's an ugly duckling in every pond, or a frog hawk, a flounder, an otter, or some other animal. But who are we? Please, let us not kill another animal without reason. We all have our faith, money, customs, … love and respect each other. And live in peace.</text:p>
      <text:p text:style-name="Text_20_body">I wish political parties, different nations and other living things with sense acted as a cohesive Community and that they cared about their land and their people, their living environment. Let's not just look at it all from our sandbox, but tie all the sandboxes together into one mountain, then we'll be strong again as a rock. Let's not trade everything down, we only produce as much as we need for life. We don't need an inconsiderate lot of things, money, or other mammona to make up for ourselves.</text:p>
      <text:p text:style-name="Text_20_body">We are the indigenous people of this country. Natives who have lived in this world for centuries, if not millennia. We are here, waiting for you to give us a chance to live peacefully on our own planet, on our own land, in our own language. Don't impose your stubborn, your anger, and everything else that's not important to living in peace. Power, money, greed, wealth, poverty,; politics, land bank, various exchanges, etc. only brings concern to satisfy their personal ego. I beg you, let's think about the others who don't have this piece of money.</text:p>
      <text:p text:style-name="Text_20_body">When will it be possible for all those living on earth to feel free again? That no one should be afraid of tomorrow's day. To be able to do things together and do what our humanity, our household, … really needs. A banana can be eaten even if it's not made with one wicket. Every person thinking with their head is a rare creature. You who read that piece of paper here, hopefully.</text:p>
      <text:p text:style-name="Text_20_body">We don't need to be programmed to do things we don't want to do.</text:p>
      <text:p text:style-name="Text_20_body">We don't have the mood to be violent to others that we should be tearing ourselves into cages. Those who find no peace in their souls are alone with their concerns</text:p>
      <text:p text:style-name="Text_20_body">Man, it's not a dog to bark at another person or rage at someone, blame someone, …</text:p>
      <text:p text:style-name="Text_20_body">We only have one country. One earth egg on the surface of which we have been given the opportunity to live. There are no exactly the same things in nature, everyone is unique</text:p>
      <text:p text:style-name="Text_20_body">If you're happy to go to work in the morning or evening, you're doing the right job. But when the joy is gone, think about your life. Suddenly you're doing something wrong. It's possible then that you'll need your comfort to step out of the zone and tighten your trouser belt. Or learn to take care of your soul.</text:p>
      <text:p text:style-name="Text_20_body">but don't forget that every word can fly back as a bullet.</text:p>
      <text:p text:style-name="Text_20_body">Look here, too, on my Facebook account.
<text:a xlink:type="simple" xlink:href="https://www.facebook.com/sanne.andi.bild" text:style-name="Internet_20_link" text:visited-style-name="Visited_20_Internet_20_Link">https://www.facebook.com/sanne.andi.bi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15:11</meta:creation-date>
    <dc:creator>Generated</dc:creator>
    <dc:date>2026-06-16T13::15:11</dc:date>
    <dc:language>en-US</dc:language>
    <meta:editing-cycles>1</meta:editing-cycles>
    <meta:editing-duration>PT0S</meta:editing-duration>
    <dc:title>en:life</dc:title>
  </office:meta>
</office:document-meta>
</file>