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ean"/><text:bookmark-start text:name="__RefHeading___lean_management_1"/><text:bookmark-start text:name="lean_management"/>Lean Management<text:bookmark-end text:name="__RefHeading___lean_management_1"/><text:bookmark-end text:name="lean_management"/></text:h>
      <text:p text:style-name="Text_20_body"><text:span text:style-name="Emphasis">verb</text:span><text:line-break/>

<text:span text:style-name="Emphasis">“he leaned back in his chair”</text:span></text:p>
      <text:p text:style-name="Text_20_body"><text:span text:style-name="Emphasis">noun</text:span><text:line-break/>

<text:span text:style-name="Emphasis">“the vehicle has a definite lean to the left”</text:span></text:p>
      <text:list text:style-name="List_20_1" text:continue-numbering="false">
        <text:list-item>
          <text:p text:style-name="List_20_1_Content_First"> Companies are downsizing, aiming to be leaner and more efficient, with demands on employees for greater productivity.</text:p>
        </text:list-item>
        <text:list-item>
          <text:p text:style-name="List_20_1_Content"> With the application of lean management principles, suppliers and distributors have streamlined their processes.</text:p>
        </text:list-item>
        <text:list-item>
          <text:p text:style-name="List_20_1_Content"> lean enterprise/operation/organization When it comes to costs, they pride themselves on running a lean operation.</text:p>
        </text:list-item>
        <text:list-item>
          <text:p text:style-name="List_20_1_Content"> get/become leaner The pack-houses and their workers have had to become leaner.</text:p>
        </text:list-item>
        <text:list-item>
          <text:p text:style-name="List_20_1_Content_Last"> lean retailers/suppliers</text:p>
        </text:list-item>
      </text:list>
      <text:p text:style-name="Text_20_body"><text:line-break/>
<text:a xlink:type="simple" xlink:href="https://en.wikipedia.org/wiki/Lean" text:style-name="Internet_20_link" text:visited-style-name="Visited_20_Internet_20_Link">https://en.wikipedia.org/wiki/Lean</text:a></text:p>
      <text:p text:style-name="Text_20_body"><text:span text:style-name="Emphasis">See also</text:span></text:p>
      <text:list text:style-name="List_20_1" text:continue-numbering="false">
        <text:list-item>
          <text:p text:style-name="LastListParagraph_List_20_1_Content_First"> <text:a xlink:type="simple" xlink:href="https://www.sannebild.eu/en/kaizen" text:style-name="Internet_20_link" text:visited-style-name="Visited_20_Internet_20_Link">Kaiz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16</meta:creation-date>
    <dc:creator>Generated</dc:creator>
    <dc:date>2026-06-16T14::15:16</dc:date>
    <dc:language>en-US</dc:language>
    <meta:editing-cycles>1</meta:editing-cycles>
    <meta:editing-duration>PT0S</meta:editing-duration>
    <dc:title>en:lean</dc:title>
  </office:meta>
</office:document-meta>
</file>