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deal"/><text:bookmark-start text:name="__RefHeading___ideal_1"/><text:bookmark-start text:name="ideal"/>Ideal<text:bookmark-end text:name="__RefHeading___ideal_1"/><text:bookmark-end text:name="ideal"/></text:h>
      <text:p text:style-name="Text_20_body">What's perfect, what's not? <text:line-break/>
What's appropriate, what's not? <text:line-break/></text:p>
      <text:p text:style-name="Preformatted_20_Text">A 90-year-old old boy is asked on a deathbed:<text:line-break/>“You've never been married, but you've never said why. Now, before you die, you could satisfy the curiosity of your friends and acquaintances and betray your secret?”<text:line-break/>“Yes, I have a secret,” says the dying man.<text:line-break/>'I've never opposed marriage, but I was looking for an ideal woman. And under the star of this search, my life passed —”<text:line-break/>“But couldn't you really find your ideal in our great world, among the billions of women?!”<text:line-break/>“No, I did find one,” he says, fighting tears.<text:line-break/>“But what happened? Why didn't you get married?”<text:line-break/>“Because she was looking for an ideal man —”</text:p>
      <text:p text:style-name="Text_20_body">And if we find him or her sometimes, are we able to hold him? <text:line-break/>
Love is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1:38</meta:creation-date>
    <dc:creator>Generated</dc:creator>
    <dc:date>2026-06-16T16::01:38</dc:date>
    <dc:language>en-US</dc:language>
    <meta:editing-cycles>1</meta:editing-cycles>
    <meta:editing-duration>PT0S</meta:editing-duration>
    <dc:title>en:ideal</dc:title>
  </office:meta>
</office:document-meta>
</file>