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arth"/><text:bookmark-start text:name="__RefHeading___mother_earth_1"/><text:bookmark-start text:name="mother_earth"/>Mother Earth<text:bookmark-end text:name="__RefHeading___mother_earth_1"/><text:bookmark-end text:name="mother_earth"/></text:h>
      <text:p text:style-name="Text_20_body">Mother Nature (sometimes known as Mother Earth or the Earth Mother) is a personification of nature that focuses on the life-giving and nurturing aspects of nature by embodying it, in the form of a mother or mothe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49:39</meta:creation-date>
    <dc:creator>Generated</dc:creator>
    <dc:date>2026-06-16T14::49:39</dc:date>
    <dc:language>en-US</dc:language>
    <meta:editing-cycles>1</meta:editing-cycles>
    <meta:editing-duration>PT0S</meta:editing-duration>
    <dc:title>en:earth</dc:title>
  </office:meta>
</office:document-meta>
</file>