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eath"/><text:bookmark-start text:name="__RefHeading___breath_1"/><text:bookmark-start text:name="breath"/>Breath<text:bookmark-end text:name="__RefHeading___breath_1"/><text:bookmark-end text:name="breath"/></text:h>
      <text:p text:style-name="Text_20_body">When Oscar Wilde allegedly gestured at the garish wallpaper in his cheap Parisian hotel room and announced with his dying breath, “Either it goes or I go,” he was exhibiting something beyond an irrepressibly brilliant wit.
— Tom Robbins, Harper's, September 2004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Blu Cantrell - Breathe (Video)</text:a></text:p>
        </text:list-item>
        <text:list-item>
          <text:p text:style-name="List_20_1_Content"> <text:a xlink:type="simple" xlink:href="https://www.youtube.com/watch" text:style-name="Internet_20_link" text:visited-style-name="Visited_20_Internet_20_Link">Tarja - Until My Last Breath</text:a>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Florence + The Machine - Breath Of L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24:48</meta:creation-date>
    <dc:creator>Generated</dc:creator>
    <dc:date>2026-06-16T14::24:48</dc:date>
    <dc:language>en-US</dc:language>
    <meta:editing-cycles>1</meta:editing-cycles>
    <meta:editing-duration>PT0S</meta:editing-duration>
    <dc:title>en:breath</dc:title>
  </office:meta>
</office:document-meta>
</file>