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"/><text:bookmark-start text:name="__RefHeading___a_little_bit_about_me_1"/><text:bookmark-start text:name="a_little_bit_about_me"/>A little bit about me<text:bookmark-end text:name="__RefHeading___a_little_bit_about_me_1"/><text:bookmark-end text:name="a_little_bit_about_me"/></text:h>
      <text:p text:style-name="Text_20_body">I'll write here a little about myself then.</text:p>
      <text:p text:style-name="Text_20_body">I was born on May 22, 1970.
In Tallinn, Pelgulinna children's clinic at 09:45 
My father and mother give me name “Anti” it was abbrevation from my father“s father Andres Puusepp, who was called also as “Andi” so I was given name by my grandfather</text:p>
      <text:p text:style-name="Text_20_body">And since then, I have simply lived by the rules of this world as it has been so far.</text:p>
      <text:p text:style-name="Text_20_body">I got my hymen…
And since November 1, 2020, I created my FaceBook account called My Soul: 
<text:a xlink:type="simple" xlink:href="https://www.facebook.com/sanne.andi.bild" text:style-name="Internet_20_link" text:visited-style-name="Visited_20_Internet_20_Link">https://www.facebook.com/sanne.andi.bild</text:a>
<text:a xlink:type="simple" xlink:href="mailto:sanne.bild@gmail.com" text:style-name="Internet_20_link" text:visited-style-name="Visited_20_Internet_20_Link">sanne.bild@g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8</meta:creation-date>
    <dc:creator>Generated</dc:creator>
    <dc:date>2026-06-16T14::16:28</dc:date>
    <dc:language>en-US</dc:language>
    <meta:editing-cycles>1</meta:editing-cycles>
    <meta:editing-duration>PT0S</meta:editing-duration>
    <dc:title>en:about</dc:title>
  </office:meta>
</office:document-meta>
</file>