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vastandus"/><text:bookmark-start text:name="__RefHeading___vastandumine_1"/><text:bookmark-start text:name="vastandumine"/>Vastandumine<text:bookmark-end text:name="__RefHeading___vastandumine_1"/><text:bookmark-end text:name="vastandumine"/></text:h>
      <text:p text:style-name="Text_20_body">Et siis n-ö, kas poolt või vastu…?</text:p>
      <text:p text:style-name="Text_20_body"><text:a xlink:type="simple" xlink:href="https://arhiiv.eki.ee/dict/ekss/index.cgi?Q=vastandamine" text:style-name="Internet_20_link" text:visited-style-name="Visited_20_Internet_20_Link">https://arhiiv.eki.ee/dict/ekss/index.cgi?Q=vastandamine</text:a></text:p>
      <text:h text:style-name="Heading_20_2" text:outline-level="2"><text:bookmark-start text:name="__RefHeading___kaeaendes_2"/><text:bookmark-start text:name="kaeaendes"/>Käändes<text:bookmark-end text:name="__RefHeading___kaeaendes_2"/><text:bookmark-end text:name="kaeaendes"/></text:h>
      <text:p text:style-name="Text_20_body">Otsingu juurdePõhisisu juurde
vastandumine</text:p>
      <text:p text:style-name="Text_20_body">cancel</text:p>
      <text:p text:style-name="Text_20_body">search
EST </text:p>
      <text:p text:style-name="Text_20_body">apps</text:p>
      <text:p text:style-name="Text_20_body">Sõnakogud</text:p>
      <text:p text:style-name="Text_20_body">Keel
Sõnavormid
Päritolu andmed
Ühendid
et
vastandumine
nimisõna
EKI ühendsõnastik 2025
Viimati muudetud 13.09.2019
Tähendused
Naabersõnad
omadussõnaga
terav vastandumine
poliitiline
pidev
omavaheline
otsene
ideoloogiline
jõuline
jäik
rahvuslik
teadlik</text:p>
      <text:p text:style-name="Text_20_body">nimisõnaga
huvide vastandumine</text:p>
      <text:p text:style-name="Text_20_body">tegusõnaga
vastandumist tekitama
vältima</text:p>
      <text:p text:style-name="Text_20_body">Näita vähem
Sõnavormid
Muuttüüp 12 </text:p>
      <text:p text:style-name="Text_20_body">vastandumine 	vastandumised 
vastandumise 	vastandumiste 
vastandumist 	vastandumisi 
Sõnavormid
EKI eesti keele morfoloogiline andmebaas 2019–
×
 märkidega
Muuttüüp 12</text:p>
      <text:p text:style-name="Text_20_body">kääne
mitmus
nimetav
kes? mis?	
vastandumised</text:p>
      <text:p text:style-name="Text_20_body">omastav
kelle? mille?	
vastandumiste</text:p>
      <text:p text:style-name="Text_20_body">osastav
keda? mida?	
vastandumisi</text:p>
      <text:p text:style-name="Text_20_body">lühike sisseütlev
kellesse? millesse?	
sisseütlev
kellesse? millesse?	
vastandumistesse</text:p>
      <text:p text:style-name="Text_20_body">(
~
vastandumisisse
)</text:p>
      <text:p text:style-name="Text_20_body">seesütlev
kelles? milles?	
vastandumistes</text:p>
      <text:p text:style-name="Text_20_body">(
~
vastandumisis
)</text:p>
      <text:p text:style-name="Text_20_body">seestütlev
kellest? millest?	
vastandumistest</text:p>
      <text:p text:style-name="Text_20_body">(
~
vastandumisist
)</text:p>
      <text:p text:style-name="Text_20_body">alaleütlev
kellele? millele?	
vastandumistele</text:p>
      <text:p text:style-name="Text_20_body">(
~
vastandumisile
)</text:p>
      <text:p text:style-name="Text_20_body">alalütlev
kellel? millel?	
vastandumistel</text:p>
      <text:p text:style-name="Text_20_body">(
~
vastandumisil
)</text:p>
      <text:p text:style-name="Text_20_body">alaltütlev
kellelt? millelt?	
vastandumistelt</text:p>
      <text:p text:style-name="Text_20_body">(
~
vastandumisilt
)</text:p>
      <text:p text:style-name="Text_20_body">saav
kelleks? milleks?	
vastandumisteks</text:p>
      <text:p text:style-name="Text_20_body">(
~
vastandumisiks
)</text:p>
      <text:p text:style-name="Text_20_body">rajav
kelleni? milleni?	
vastandumisteni</text:p>
      <text:p text:style-name="Text_20_body">olev
kellena? millena?	
vastandumistena</text:p>
      <text:p text:style-name="Text_20_body">ilmaütlev
kelleta? milleta?	
vastandumisteta</text:p>
      <text:p text:style-name="Text_20_body">kaasaütlev
kellega? millega?	
vastandumistega</text:p>
      <text:p text:style-name="Text_20_body">kääne
ainsus
mitmus
nimetav
kes? mis?	
vastandumine</text:p>
      <text:p text:style-name="Text_20_body">vastandumised</text:p>
      <text:p text:style-name="Text_20_body">omastav
kelle? mille?	
vastandumise</text:p>
      <text:p text:style-name="Text_20_body">vastandumiste</text:p>
      <text:p text:style-name="Text_20_body">osastav
keda? mida?	
vastandumist</text:p>
      <text:p text:style-name="Text_20_body">vastandumisi</text:p>
      <text:p text:style-name="Text_20_body">lühike sisseütlev
kellesse? millesse?	
vastandumisse</text:p>
      <text:p text:style-name="Text_20_body">sisseütlev
kellesse? millesse?	
vastandumisesse</text:p>
      <text:p text:style-name="Text_20_body">vastandumistesse</text:p>
      <text:p text:style-name="Text_20_body">(
~
vastandumisisse
)</text:p>
      <text:p text:style-name="Text_20_body">seesütlev
kelles? milles?	
vastandumises</text:p>
      <text:p text:style-name="Text_20_body">vastandumistes</text:p>
      <text:p text:style-name="Text_20_body">(
~
vastandumisis
)</text:p>
      <text:p text:style-name="Text_20_body">seestütlev
kellest? millest?	
vastandumisest</text:p>
      <text:p text:style-name="Text_20_body">vastandumistest</text:p>
      <text:p text:style-name="Text_20_body">(
~
vastandumisist
)</text:p>
      <text:p text:style-name="Text_20_body">alaleütlev
kellele? millele?	
vastandumisele</text:p>
      <text:p text:style-name="Text_20_body">vastandumistele</text:p>
      <text:p text:style-name="Text_20_body">(
~
vastandumisile
)</text:p>
      <text:p text:style-name="Text_20_body">alalütlev
kellel? millel?	
vastandumisel</text:p>
      <text:p text:style-name="Text_20_body">vastandumistel</text:p>
      <text:p text:style-name="Text_20_body">(
~
vastandumisil
)</text:p>
      <text:p text:style-name="Text_20_body">alaltütlev
kellelt? millelt?	
vastandumiselt</text:p>
      <text:p text:style-name="Text_20_body">vastandumistelt</text:p>
      <text:p text:style-name="Text_20_body">(
~
vastandumisilt
)</text:p>
      <text:p text:style-name="Text_20_body">saav
kelleks? milleks?	
vastandumiseks</text:p>
      <text:p text:style-name="Text_20_body">vastandumisteks</text:p>
      <text:p text:style-name="Text_20_body">(
~
vastandumisiks
)</text:p>
      <text:p text:style-name="Text_20_body">rajav
kelleni? milleni?	
vastandumiseni</text:p>
      <text:p text:style-name="Text_20_body">vastandumisteni</text:p>
      <text:p text:style-name="Text_20_body">olev
kellena? millena?	
vastandumisena</text:p>
      <text:p text:style-name="Text_20_body">vastandumistena</text:p>
      <text:p text:style-name="Text_20_body">ilmaütlev
kelleta? milleta?	
vastandumiseta</text:p>
      <text:p text:style-name="Text_20_body">vastandumisteta</text:p>
      <text:p text:style-name="Text_20_body">kaasaütlev
kellega? millega?	
vastandumisega</text:p>
      <text:p text:style-name="Text_20_body">vastandumistega</text:p>
      <text:p text:style-name="Text_20_body">-	sidekriips tähistab (a) sõnaosapiiri, mis esineb ka kirjas: `aed-lepa+l`ind (aed-lepalind); (b) vormi, mida ei saa moodustada: ise+enda nimetav kääne
~	tilde eraldab rööpvorme: metsi ~ metsasid, teeksin ~ teeks
*	tärn märgib moodustatavat, kuid tavaliselt mitte esinevat muutevormi
()	ümarsulud märgivad vähem kasutatavat muuttüüpi: aeglane 12 ja (10) või vormi: filmidesse (~ filmesse)
Vt ka EKI teatmiku artiklit Hääldusmärgid ühendsõnastikus.</text:p>
      <text:p text:style-name="Text_20_body">Päritolu andmed puuduvad
Sõna seosed
Moodustatud sõnast:
vastanduma
Ühendid puuduvad
Liitsõnad järelosaga puuduvad
Liitsõnad esiosaga puuduvad</text:p>
      <text:p text:style-name="Text_20_body">Sarnased sõnad
vastandlik
vastanduma
vastandamine
vastandlikkus
võõrandumine</text:p>
      <text:p text:style-name="Text_20_body">Veebilaused
Veebilaused on automaatselt valitud ning võivad sisaldada vigu.
Jäik vastandumine ei ole konstruktiivne.</text:p>
      <text:p text:style-name="Text_20_body">Huvide vastandumine on niivõrd varjatud, et seda saavad põhjaliku analüüsiga teada ainult selle ala spetsialistid.</text:p>
      <text:p text:style-name="Text_20_body">Sõnaveeb Portaali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57:00</meta:creation-date>
    <dc:creator>Generated</dc:creator>
    <dc:date>2026-06-16T16::57:00</dc:date>
    <dc:language>en-US</dc:language>
    <meta:editing-cycles>1</meta:editing-cycles>
    <meta:editing-duration>PT0S</meta:editing-duration>
    <dc:title>ee:vastandus</dc:title>
  </office:meta>
</office:document-meta>
</file>