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badus"/><text:bookmark-start text:name="__RefHeading___vabadus_elada_1"/><text:bookmark-start text:name="vabadus_elada"/>Vabadus elada?<text:bookmark-end text:name="__RefHeading___vabadus_elada_1"/><text:bookmark-end text:name="vabadus_elada"/></text:h>
      <text:p text:style-name="Text_20_body"><text:span text:style-name="Source_20_Text">16.09.2021</text:span></text:p>
      <text:p text:style-name="Text_20_body"><text:a xlink:type="simple" xlink:href="https://www.facebook.com/plugins/post.php?href=https%3A%2F%2Fwww.facebook.com%2Fsanne.andi.may%2Fposts%2F243331987824986&amp;show_text=true&amp;width=500" text:style-name="Internet_20_link" text:visited-style-name="Visited_20_Internet_20_Link">https://www.facebook.com/plugins/post.php?href=https%3A%2F%2Fwww.facebook.com%2Fsanne.andi.may%2Fposts%2F243331987824986&amp;show_text=true&amp;width=500</text:a></text:p>
      <text:p text:style-name="Text_20_body">Kell on o3:21 kui ma alustasin jälle kirjutamist.
Huvitav, kas meil on meie omal maal õigus vabalt elada?<text:line-break/></text:p>
      <text:p text:style-name="Text_20_body">Meie inimesed oleme ju mõistusega olendid ja meie ei tee kellelegi teisele liiga, aga miks meid valitsevad juhid meile kõigile liiga teevad?</text:p>
      <text:p text:style-name="Text_20_body">Nemad ju siin maapeal ütlevad mida meie peame oma eluga tegema?</text:p>
      <text:p text:style-name="Text_20_body">Nemad ei ole ju meie loojad?<text:line-break/>
Meie oleme selle maa lapsed, meie oleme eestlased ja meie hoiame teineteise käest kinni ja meie teeme seda koos ja armastusega. Ja kui me teeme seda kõik koos siis meie juhid värisevad meie ees.
Meid on ju tegelikult palju.
Meie oleme selle meie maa sool.
Meie oleme selle maa põlisrahvad.
Oleme kõik pidanud kannatama selle rõhujate ikke all juba aastasadu.</text:p>
      <text:p text:style-name="Text_20_body">Ja meie ei tee vahet millesse sa usud.
Kui sa soovid saada vaksineerituks, siis lase ennast vaksineerida vabatahtlikult ise, aga seda ei tohi teha sunniviisiliselt või siis meelitada kedagi prääniku eest ennast vaksineerima.
Sest see kes meelitab teist tegema, mis inimese tervisele on kahjulik see on diiler, kes paneb teise isiku tervise vastu koletu teo.
Ae sina süsteemi peremees?
On sul ikka mõistus selge?
Või oled peast soe?
Või siis sa pole hoopis ammu piitsa saanud?
Aga raha meeldib sulle ju üle kõige.
Kui soovid teha oma tööd, siis tee seda oma rahva armastuse nimel, mitte raha nimel.
Armastus ja rahuemeie inimeste vahel on tähtsam kui see raha mis sinu taskut täidab.</text:p>
      <text:p text:style-name="Text_20_body">O3:39</text:p>
      <text:p text:style-name="Text_20_body">Ja ära tee oma inimestele oma valede otsuste langetamisega halba, sest kes teeb halba teistele, see jääb ise lõksu.
Kes teisele auku kaevab, see ise sinna sisse ka kukub?
Nii et, ole ettevaatlik ja sõida roolis kaine peaga
Sina meie valitseja juhid ju meie riike, meie linnasid, meie rahvaid, kes me elame veel omal kodumaal.
Ja palun ära tule vihaga ja jõuga meile sinu oma rahvale kallale vaid päästa meid kõiki ära oma armastusega.
Sest kui juht armastab oma rahvast, siis see juht ka hoolib oma rahvast.</text:p>
      <text:p text:style-name="Text_20_body">O3:49 on kell ja ma nüüd lõpetan oma monoloogi ja siis lähen uuesti tagasi magama.</text:p>
      <text:p text:style-name="Text_20_body">PS. Seda kirjutist võib vabalt levitada ja jagada avalikult.
See tekst on tasuta jagamiseks ja selle eest ma raha ei taha.
Küll võite jagada oma kallistusi ja armastust oma sõpradega, oma kallite inimestega, kes teist hoolivadeja kes ei tee Teile liiga.
Mina armastan Teid kõiki ja ärge teie tehke mulle haiget.
Ärge torgake mind, ega ärge kaevake minu sees oma süstidega, sest mul on valus.
Ja kui mul on valus, siis ma võin sind enesekaitseks tagasi teha, seda mida sina minule tegid, seda ma ei pruugi sulle andeks anda.
Aga oma ligimesi, me peame ikka armastama.
Eriti veel oma lapsi. Meie hoolime oma lastest, meie maa lastest ka meie ei saada oma lapsi võõrsile sõdima, kus nad siis surma võivad saada.</text:p>
      <text:p text:style-name="Text_20_body">O3:59 on kell ja nüüd ma lähen küll ära magama.
Homme jälle uus päev?
Ja me veel ei tea mida see endaga kaasa toob?</text:p>
      <text:p text:style-name="Text_20_body"><text:a xlink:type="simple" xlink:href="https://www.facebook.com/sanne.andi.bild/posts/220661490092036?notif_id=1631753732652324&amp;notif_t=feedback_reaction_generic&amp;ref=notif" text:style-name="Internet_20_link" text:visited-style-name="Visited_20_Internet_20_Link">https://www.facebook.com/sanne.andi.bild/posts/220661490092036?notif_id=1631753732652324&amp;notif_t=feedback_reaction_generic&amp;ref=noti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45</meta:creation-date>
    <dc:creator>Generated</dc:creator>
    <dc:date>2026-06-16T14::16:45</dc:date>
    <dc:language>en-US</dc:language>
    <meta:editing-cycles>1</meta:editing-cycles>
    <meta:editing-duration>PT0S</meta:editing-duration>
    <dc:title>ee:vabadus</dc:title>
  </office:meta>
</office:document-meta>
</file>