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uskumuseed"/><text:bookmark-start text:name="__RefHeading___uskumused_1"/><text:bookmark-start text:name="uskumused"/>Uskumused<text:bookmark-end text:name="__RefHeading___uskumused_1"/><text:bookmark-end text:name="uskumused"/></text:h>
      <text:p text:style-name="Text_20_body">Mis on mis ja milleks seda meil vaja siin ilmas on: <text:line-break/></text:p>
      <text:list text:style-name="List_20_1" text:continue-numbering="false">
        <text:list-item>
          <text:p text:style-name="LastListParagraph_List_20_1_Content_First"> <text:a xlink:type="simple" xlink:href="https://www.facebook.com/plugins/video.php?height=476&amp;href=https%3A%2F%2Fwww.facebook.com%2Fwelfareway.info%2Fvideos%2F993456114549870%2F&amp;show_text=false&amp;width=267&amp;t=0" text:style-name="Internet_20_link" text:visited-style-name="Visited_20_Internet_20_Link">Vaata videot</text:a></text:p>
        </text:list-item>
      </text:list>
      <text:p text:style-name="Text_20_body"><text:span text:style-name="Source_20_Text">— 09. 02. 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41</meta:creation-date>
    <dc:creator>Generated</dc:creator>
    <dc:date>2026-06-16T15::12:41</dc:date>
    <dc:language>en-US</dc:language>
    <meta:editing-cycles>1</meta:editing-cycles>
    <meta:editing-duration>PT0S</meta:editing-duration>
    <dc:title>ee:uskumuseed</dc:title>
  </office:meta>
</office:document-meta>
</file>