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e:uputus"/>Sanne Andi May<text:line-break/>
Pidin täna minema tööle, aga ülemus helistas et ma ei läheks täna tööle, sest kui ma oleks läinud täna öösel tööle, siis ma ei kirjutaks neid ridu siin ja praegu vaid hoopis koristaksin kusagil midagi ja peseksin võibolla iidses Sparta kuningriigis hobuse talle, küüriksin seal. <text:line-break/></text:p>
      <text:p text:style-name="Text_20_body">Sanne Andi May<text:line-break/>
No minu ülemus, AEG ise vist kasutas selleks füüsilise inimese abi, sest muidu ma oleksin teinud tööd kuni kella 01:++ ni.
<text:line-break/>
Sanne Andi May<text:line-break/>
Sellepärast ma pidevalt lisangi siia ja sinna neid ajatempli verstaposte, siia ja sinna oma postituste vahele, et ka tavaline inimene võiks aru saada, et mina mitte tavaline inimene ei ole. Vaid keegi võimas hing kusagilt, ma ei tea isegi kus maalt või mis ajast, või siis mis iganes te ka siis ei soovi ka mis ajast, kas või tulevikust olen tulnud siia ilma seda meie maaema ja meie taevalaotust jälle kord päästma.
<text:line-break/>
Sanne Andi May<text:line-break/>
Mina olen mina ja sina oled sina.
Mina oma surma ei karda, aga pärast minu surma tuleb veeuputus. Uskuge mind või siis mitte.</text:p>
      <text:p text:style-name="Text_20_body"><text:span text:style-name="Source_20_Text">—- 01.12.2023</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5::12:33</meta:creation-date>
    <dc:creator>Generated</dc:creator>
    <dc:date>2026-06-16T15::12:33</dc:date>
    <dc:language>en-US</dc:language>
    <meta:editing-cycles>1</meta:editing-cycles>
    <meta:editing-duration>PT0S</meta:editing-duration>
    <dc:title>ee:uputus</dc:title>
  </office:meta>
</office:document-meta>
</file>