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tulevik"/><text:bookmark-start text:name="__RefHeading___tulevik_1"/><text:bookmark-start text:name="tulevik"/>Tulevik<text:bookmark-end text:name="__RefHeading___tulevik_1"/><text:bookmark-end text:name="tulevik"/></text:h>
      <text:p text:style-name="Text_20_body">Eesti keeles tulevikku iseloomustavat käänet ei ole.<text:line-break/>
See eest on meil rajav kääne.<text:line-break/></text:p>
      <text:p text:style-name="Text_20_body">Seega oma tuleviku rajame me ise.<text:line-break/>
Ja me ei tea mida hommne päev võib tuua.</text:p>
      <text:p text:style-name="Text_20_body">Tulevik algab olevikust, seega praegusest hetkest.<text:line-break/>
Kas sina oled rahul selle elukeskkonnaga kus sa praegu elad?<text:line-break/>
Ega Sulle ei tehta (veel) liiga. <text:line-break/></text:p>
      <text:p text:style-name="Text_20_body"><text:span text:style-name="Source_20_Text">— 06. 11. 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5::12:02</meta:creation-date>
    <dc:creator>Generated</dc:creator>
    <dc:date>2026-06-16T15::12:02</dc:date>
    <dc:language>en-US</dc:language>
    <meta:editing-cycles>1</meta:editing-cycles>
    <meta:editing-duration>PT0S</meta:editing-duration>
    <dc:title>ee:tulevik</dc:title>
  </office:meta>
</office:document-meta>
</file>